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12.26pt_mt.7.52mm_indent.-58.5mm_ifm" text:outline-level="1">32 793<text:tab/>Preventief gezondheidsbeleid</text:h>
      <text:h text:style-name="ifm_p_font.bold_size.9.06pt_mt.18.8mm_indent.-58.5mm_ifm" text:outline-level="1">Nr. 494<text:tab/>BRIEF VAN DE MINISTER VAN BINNENLANDSE ZAKEN EN KONINKRIJKSRELATIES</text:h>
      <text:p text:style-name="ifm_p_mt.3.76mm_ifm">Aan de Voorzitter van de Tweede Kamer der Staten-Generaal</text:p>
      <text:p text:style-name="ifm_p_mt.3.76mm_ifm">Den Haag, 16 maart 2020</text:p>
      <text:p text:style-name="ifm_p_mt.3.76mm_ifm">Hierbij bied ik u de antwoorden aan op de vragen van het lid Beckerman (SP) over het bericht «Tien keer meer lood in water op de Kramatweg (Amsterdam) dan toegestaan: «Ik word al jaren vergiftigd hier»» (Aanhangsel Handelingen II 2019/20, nr. 2047) en op de vragen van het lid Nijboer (PvdA) over verhuurders die weigeren gevaarlijke loden leidingen te vervangen (Aanhangsel Handelingen II 2019/20, nr. 2046) en over de Kraanwatercrisis door loden leidingen (Aanhangsel Handelingen II 2019/20, nr. 2045).</text:p>
      <text:p text:style-name="ifm_p_mt.3.76mm_ifm">Voorts heeft Uw Kamer verzocht om in te gaan op de zorgen van mensen over of zij in een huis wonen dat loden leidingen heeft of dat hun kinderen naar een school of een kinderopvang gaan waar loden leidingen zijn (Handelingen II 2019/20, nr. 46, item 25). In de kabinetsreactie<text:note text:id="ID-927353-d36e87" text:note-class="footnote"><text:note-citation text:label="1 ">1</text:note-citation><text:note-body><text:p text:style-name="ifm_p_font.normal_size.6.93pt_mt..5mm_indent.-0.1161in_mleft.0.1161in_ifm">Kamerstukken 27 625 en 32 793, nr. 486</text:p></text:note-body></text:note> op het rapport van de Gezondheidsraad: «Loodinname via kraanwater» heeft de Minister van I&amp;W, mede namens de Minister van VWS en mijzelf een groot aantal acties aangekondigd om de loodproblematiek aan te pakken. Voor medio april zal aan de Kamer verslag worden gedaan van de nadere invulling van dit plan van aanpak en de reeds ingezette acties. In die brief zal het kabinet ingaan op het verzoek van Uw Kamer.</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4<text:tab/><text:page-number text:select-page="current"/></text:p>
      </style:footer>
    </style:master-page>
    <style:master-page xmlns:sdu-fn="http://schema.sdu.nl/2011/07/functions" style:name="Landscape" style:page-layout-name="landscape-margin-text">
      <style:footer>
        <text:p text:style-name="footer">Tweede Kamer, vergaderjaar 2019-2020, 27 62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actie op het verzoek van het lid Nijboer, gedaan tijdens de Regeling van Werkzaamheden van 28 januari 2020, over maatregelen tegen loden waterleidingen</dc:title>
    <meta:user-defined meta:name="OVERHEIDop.ParlID/DC.identifier">kst-27625-494</meta:user-defined>
    <meta:user-defined meta:name="OVERHEIDop.ondernummer">494</meta:user-defined>
    <meta:user-defined meta:name="DCTERMS.W3CDTF/DCTERMS.available">2020-03-23</meta:user-defined>
    <meta:user-defined meta:name="OVERHEIDop.KamerstukTypen/DC.type">Brief</meta:user-defined>
    <meta:user-defined meta:name="OVERHEIDop.dossiernummer">27625;32793</meta:user-defined>
    <meta:user-defined meta:name="OVERHEIDop.documenttitel">Reactie op het verzoek van het lid Nijboer, gedaan tijdens de Regeling van Werkzaamheden van 28 januari 2020, over maatregelen tegen loden waterleid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Reactie op het verzoek van het lid Nijboer, gedaan tijdens de Regeling van Werkzaamheden van 28 januari 2020, over maatregelen tegen loden waterleidingen</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