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81
      <text:tab/>MOTIE VAN DE LEDEN DE GROOT EN SCHONIS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de mogelijke verzilting van het Volkerak-Zoommeer deel uitmaakt van een groslijst van maatregelen binnen de Programmatische Aanpak Grote Wateren (PAGW);</text:p>
      <text:p text:style-name="ifm_p_mt.3.76mm_ifm">overwegende dat een besluit over het verzilten van het Volkerak-Zoommeer verstrekkende gevolgen heeft voor de landbouw, de visserij en de bestaande recreatieve functie en natuurwaarden van en rondom het Volkerak-Zoommeer;</text:p>
      <text:p text:style-name="ifm_p_mt.3.76mm_ifm">overwegende dat bij het besluit over het al dan niet verzilten van het Volkerak-Zoommeer de belangen van de verschillende betrokken sectoren (landbouw, natuur en visserij en recreatie) goed meegewogen moeten worden;</text:p>
      <text:p text:style-name="ifm_p_mt.3.76mm_ifm">verzoekt de regering om, het verdere besluitvormingsproces over het al dan niet verzilten van het Volkerak-Zoommeer zo in te richten dat de vertegenwoordigers van de betrokken sectoren (landbouw, natuur, visserij en recreatie) een zinvolle bijdrage aan de uiteindelijke beslissing kunnen leveren,</text:p>
      <text:p text:style-name="ifm_p_mt.3.76mm_ifm">en gaat over tot de orde van de dag.</text:p>
      <text:p text:style-name="ifm_p_mt.3.76mm_ifm">De Groot</text:p>
      <text:p text:style-name="ifm_p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De Groot en Schonis over het verdere besluitvormingsproces over het al dan niet verzilten van het Volkerak-Zoommeer</dc:title>
    <meta:user-defined meta:name="OVERHEIDop.ParlID/DC.identifier">kst-27625-481</meta:user-defined>
    <meta:user-defined meta:name="OVERHEIDop.ondernummer">481</meta:user-defined>
    <meta:user-defined meta:name="DCTERMS.W3CDTF/DCTERMS.available">2019-09-05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De Groot en Schonis over het verdere besluitvormingsproces over het al dan niet verzilten van het Volkerak-Zoommeer</meta:user-defined>
    <meta:user-defined meta:name="OVERHEIDop.Parlementair/DC.type">Kamerstuk</meta:user-defined>
    <meta:user-defined meta:name="OVERHEIDop.indiener">R.A.J. Schonis</meta:user-defined>
    <meta:user-defined meta:name="OVERHEIDop.indiener">T.C. de Groot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De Groot en Schonis over het verdere besluitvormingsproces over het al dan niet verzilten van het Volkerak-Zoomm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