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66
      <text:tab/>MOTIE VAN HET LID VAN BRENK 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overwegende dat in het Landelijk Draaiboek Waterverdeling de drinkwatersector niet genoemd wordt als deelnemer aan crisisoverleggen bij extreme droogte;</text:p>
      <text:p text:style-name="ifm_p_mt.3.76mm_ifm">overwegende het vitale en nationale belang van de beschikbaarheid van voldoende drinkwater;</text:p>
      <text:p text:style-name="ifm_p_mt.3.76mm_ifm">overwegende dat een goede afstemming en coördinatie tussen alle betrokken partijen van groot belang is;</text:p>
      <text:p text:style-name="ifm_p_mt.3.76mm_ifm">verzoekt de regering, de betrokkenheid van de drinkwatersector in crisisoverleggen bij droogte te borg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625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625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Brenk over betrokkenheid van de drinkwatersector in crisisoverleggen</dc:title>
    <meta:user-defined meta:name="OVERHEIDop.ParlID/DC.identifier">kst-27625-466</meta:user-defined>
    <meta:user-defined meta:name="OVERHEIDop.ondernummer">466</meta:user-defined>
    <meta:user-defined meta:name="DCTERMS.W3CDTF/DCTERMS.available">2019-02-14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Brenk over betrokkenheid van de drinkwatersector in crisisoverlegg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Brenk over betrokkenheid van de drinkwatersector in crisisover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