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59<text:tab/>BRIEF VAN DE MINISTER VAN INFRASTRUCTUUR EN WATERSTAAT</text:h>
      <text:p text:style-name="ifm_p_mt.3.76mm_ifm">Aan de Voorzitter van de Tweede Kamer der Staten-Generaal</text:p>
      <text:p text:style-name="ifm_p_mt.3.76mm_ifm">Den Haag, 21 december 2018</text:p>
      <text:p text:style-name="ifm_p_mt.3.76mm_ifm">In het kader van de doelmatigheid van de drinkwaterbedrijven houdt de ILT toezicht op de totstandkoming van de drinkwatertarieven en op de bedrijfsverslagen van de drinkwaterbedrijven. Deze geven respectievelijk inzicht in de kosten en het gerealiseerde bedrijfsresultaat over de wettelijke drinkwateractiviteiten. In dat kader informeer ik u over de toetsing van de bedrijfsverslagen 2017 en de beoordeling van de totstandkoming van de drinkwatertarieven 2018.</text:p>
      <text:h text:style-name="ifm_p_font.italic_mt.3.76mm_page.keep-with-next_ifm" text:outline-level="1">Beoordeling Bedrijfsverslagen 2017</text:h>
      <text:p text:style-name="ifm_p_mt.3.76mm_ifm">Hierbij stuur ik u ter informatie de bedrijfsverslagen van de tien drinkwaterbedrijven over het jaar 2017<text:note text:id="ID-868512-d36e78" text:note-class="footnote"><text:note-citation text:label="1 ">1</text:note-citation><text:note-body><text:p text:style-name="ifm_p_font.normal_size.6.93pt_mt..5mm_indent.-0.1161in_mleft.0.1161in_ifm">Raadpleegbaar via www.tweedekamer.nl</text:p></text:note-body></text:note>. De bedrijfsverslagen zijn in het kader van artikel 12 van de Drinkwaterwet aan mij toegezonden. Ik heb geconstateerd dat de tien drinkwaterbedrijven de jaarverslagen tijdig hebben aangeleverd. De tien bedrijfsverslagen beschikken over een goedkeurende verklaring van een registeraccountant en geven inzicht in de kosten, waaronder de vermogenskosten, die in 2017 zijn gehanteerd bij het vaststellen van de tarieven voor de levering van drinkwater en het gerealiseerde bedrijfsresultaat.</text:p>
      <text:p text:style-name="ifm_p_ifm">Daarmee voldoen de tien bedrijfsverslagen aan alle eisen die hieraan in de Drinkwaterwet zijn gesteld. De ILT zal de inhoud van de jaarverslagen betrekken bij het toezicht op de drinkwatertarieven van 2019.</text:p>
      <text:h text:style-name="ifm_p_font.italic_mt.3.76mm_page.keep-with-next_ifm" text:outline-level="1">Beoordeling totstandkoming drinkwatertarieven 2018</text:h>
      <text:p text:style-name="ifm_p_mt.3.76mm_ifm">De drinkwatertarieven dienen op transparante wijze tot stand te komen, non-discriminatoir te zijn en de relevante kosten voor drinkwatertaken te dekken. Bij de beoordeling van de totstandkoming van de drinkwatertarieven 2016 was de belangrijkste bevinding dat de transparantie ontoereikend was ten aanzien van de scheiding van kosten voor drinkwater- en niet-drinkwatertaken, de relatie tussen kosten en tarieven, het meten van kostenefficiëntie en het betrekken van de efficiëntieverbetering in de tarieven. Als gevolg van de geconstateerde tekortkomingen over 2016 heeft de ILT de drinkwaterbedrijven aangegeven over te gaan tot een aanwijzing conform artikel 13, tweede lid, van de Drinkwaterwet als blijkt dat – op grond van de uitkomsten van de toetsing van de totstandkoming van de drinkwatertarieven 2018 – de drinkwaterbedrijven opnieuw niet aan de wettelijke bepalingen voldoen.</text:p>
      <text:p text:style-name="ifm_p_ifm">De ILT heeft, geadviseerd door de ACM, de totstandkoming van de drinkwatertarieven voor het jaar 2018 beoordeeld. Uit deze beoordeling blijkt dat alle drinkwaterbedrijven zichtbaar hebben gewerkt om de totstandkoming van de drinkwatertarieven 2018 transparanter te maken. Dit ziet met name op de navolgbaarheid van kostentoerekeningen en de daarbij toegepaste verdeelsleutels. De ILT is van mening dat deze verbeteringen ertoe hebben geleid dat de drinkwaterbedrijven de totstandkoming van de drinkwatertarieven op een transparante wijze hebben gepresenteerd. Hiermee is het inzicht in de kosten die gedekt worden door de drinkwatertarieven sterk verbeterd.</text:p>
      <text:p text:style-name="ifm_p_mt.3.76mm_ifm">Het positieve oordeel over de totstandkoming van de tarieven 2018 geeft mij geen aanleiding om over te gaan tot het geven van een aanwijz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9<text:tab/><text:page-number text:select-page="current"/></text:p>
      </style:footer>
    </style:master-page>
    <style:master-page xmlns:sdu-fn="http://schema.sdu.nl/2011/07/functions" style:name="Landscape" style:page-layout-name="landscape-margin-text">
      <style:footer>
        <text:p text:style-name="footer">Tweede Kamer, vergaderjaar 2018-2019, 27 625,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sultaten toezicht doelmatigheid Drinkwaterbedrijven</dc:title>
    <meta:user-defined meta:name="OVERHEIDop.ParlID/DC.identifier">kst-27625-459</meta:user-defined>
    <meta:user-defined meta:name="OVERHEIDop.ondernummer">459</meta:user-defined>
    <meta:user-defined meta:name="DCTERMS.W3CDTF/DCTERMS.available">2019-01-03</meta:user-defined>
    <meta:user-defined meta:name="OVERHEIDop.KamerstukTypen/DC.type">Brief</meta:user-defined>
    <meta:user-defined meta:name="OVERHEIDop.dossiernummer">27625</meta:user-defined>
    <meta:user-defined meta:name="OVERHEIDop.adviesRvS"/>
    <meta:user-defined meta:name="OVERHEIDop.documenttitel">Resultaten toezicht doelmatigheid Drinkwaterbedrijv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sultaten toezicht doelmatigheid Drinkwaterbedrijv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