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4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7 625<text:tab/>Waterbeleid</text:h>
      <text:h text:style-name="ifm_p_font.bold_size.9.06pt_mt.18.8mm_indent.-58.5mm_ifm" text:outline-level="1">Nr. 455<text:tab/>BRIEF VAN DE MINISTER VAN INFRASTRUCTUUR EN WATERSTAAT</text:h>
      <text:p text:style-name="ifm_p_mt.3.76mm_ifm">Aan de Voorzitter van de Tweede Kamer der Staten-Generaal</text:p>
      <text:p text:style-name="ifm_p_mt.3.76mm_ifm">Den Haag, 3 december 2018</text:p>
      <text:p text:style-name="ifm_p_mt.3.76mm_ifm">Ik heb u in mijn brief van 27 september geïnformeerd over de laatste stand van zaken met betrekking tot de droogte (Kamerstuk 27 625, nr. 453). Aanleiding was de afschaling van niveau 2 (feitelijk watertekort) naar niveau 1 (dreigend watertekort). De Landelijke Commissie Waterverdeling (LCW) is ook nu nog actief. Bijgevoegd vindt u de laatste droogtemonitor met meer informatie over de laatste stand van zaken<text:note text:id="ID-866115-d36e71" text:note-class="footnote"><text:note-citation text:label="1 ">1</text:note-citation><text:note-body><text:p text:style-name="ifm_p_font.normal_size.6.93pt_mt..5mm_indent.-0.1161in_mleft.0.1161in_ifm">Raadpleegbaar via www.tweedekamer.nl.</text:p></text:note-body></text:note>.</text:p>
      <text:p text:style-name="ifm_p_mt.3.76mm_ifm">In de droogtesituatie treedt nog geen significante verbetering op. Door neerslag van afgelopen dagen en komende dagen in het stroomgebied van de rivieren zal de waterstand van de Rijn licht stijgen, maar de hinder voor de scheepvaart in het Rijnstroomgebied houdt nog aan. Ingezette maatregelen zoals het extra peilen van de diepte van de vaarwegen en het inspecteren van de droogtegevoelige waterkeringen worden voortgezet.</text:p>
      <text:p text:style-name="ifm_p_mt.3.76mm_ifm">Het valt niet uit te sluiten dat de aanhoudende droogte en extreem lage waterstanden effecten hebben op de bodem condities en daarmee op de standzekerheid van de waterkeringen bij een eventueel optredend hoogwater. De LCW adviseert waterkeringbeheerders daarom de dijken extra te inspecteren op uitdroging.</text:p>
      <text:p text:style-name="ifm_p_mt.3.76mm_ifm">De grondwaterstand is onverminderd laag. Dit zal zich pas volledig kunnen herstellen na langdurige neerslag. Waar mogelijk wordt water uit het IJsselmeer gebruikt om de grondwaterstanden in het oosten van ons land aan te vullen. De waterschappen op de hoge gronden houden de waterpeilen zo hoog mogelijk en voeren meer water aan uit het hoofdwatersysteem dan normaal voor deze tijd van het jaa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7 625, nr. 455<text:tab/><text:page-number text:select-page="current"/></text:p>
      </style:footer>
    </style:master-page>
    <style:master-page xmlns:sdu-fn="http://schema.sdu.nl/2011/07/functions" style:name="Landscape" style:page-layout-name="landscape-margin-text">
      <style:footer>
        <text:p text:style-name="footer">Tweede Kamer, vergaderjaar 2018-2019, 27 625,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Stand van zaken droogte</dc:title>
    <meta:user-defined meta:name="OVERHEIDop.ParlID/DC.identifier">kst-27625-455</meta:user-defined>
    <meta:user-defined meta:name="OVERHEIDop.ondernummer">455</meta:user-defined>
    <meta:user-defined meta:name="DCTERMS.W3CDTF/DCTERMS.available">2018-12-11</meta:user-defined>
    <meta:user-defined meta:name="OVERHEIDop.KamerstukTypen/DC.type">Brief</meta:user-defined>
    <meta:user-defined meta:name="OVERHEIDop.dossiernummer">27625</meta:user-defined>
    <meta:user-defined meta:name="OVERHEIDop.adviesRvS"/>
    <meta:user-defined meta:name="OVERHEIDop.documenttitel">Stand van zaken droogte</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Brief regering; Stand van zaken droogte</meta:user-defined>
    <meta:user-defined meta:name="OVERHEIDop.publicationName">Kamerstuk</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