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52<text:tab/>BRIEF VAN DE MINISTER VAN INFRASTRUCTUUR EN WATERSTAAT</text:h>
      <text:p text:style-name="ifm_p_mt.3.76mm_ifm">Aan de Voorzitter van de Tweede Kamer der Staten-Generaal</text:p>
      <text:p text:style-name="ifm_p_mt.3.76mm_ifm">Den Haag, 13 september 2018</text:p>
      <text:p text:style-name="ifm_p_mt.3.76mm_ifm">In vervolg op mijn brief van 3 september 2018 waarin ik uw Kamer informeerde over onder andere de verhoogde gehaltes zout in het IJsselmeer naar aanleiding van de aanhoudende droogte (Kamerstuk 27 625, nr. 451), wil ik u met deze brief informeren over de huidige stand van zaken en de aanvullende maatregel die in voorbereiding is voor de inname van oppervlaktewater bij Andijk ten behoeve van de drinkwatervoorziening van drinkwaterbedrijf PWN.</text:p>
      <text:p text:style-name="ifm_p_mt.3.76mm_ifm">Het zoutgehalte in het IJsselmeer kan per locatie en tijdstip erg wisselen en is mede afhankelijk van de stroming en de wind. Sinds een week bevindt zich een zogenaamde zoutbel voor het innamepunt bij Andijk. PWN voorziet met IJsselmeerwater in de drinkwatervoorziening van West-Friesland, maar kan door de zoutbel zijn voorraden momenteel niet bijvullen met water met het voor de smaak gewenste zoutgehalte. De rest van het verzorgingsgebied van PWN kan wel van drinkwater met het gewenste zoutgehalte worden voorzien, omdat daar vanuit een andere bron voorziening mogelijk is.</text:p>
      <text:p text:style-name="ifm_p_mt.3.76mm_ifm">Het gaat bij dit innamepunt om het borgen van de drinkwaterkwaliteit volgens de wettelijke norm van een jaargemiddeld zoutgehalte van 150mg chloride per liter (mg Cl) en het voorkomen van smaakverschil in het drinkwater door productie met zouter water. Overigens bevestigt het RIVM dat er ook bij een relatief kortdurende blootstelling van enkele weken met waarden van 300mg Cl geen negatieve gezondheidseffecten worden verwacht. Voor installaties en leidingen geeft kennisinstituut KWR aan dat er geen problemen zijn bij deze waarden.</text:p>
      <text:p text:style-name="ifm_p_mt.3.76mm_ifm">Het is lastig te voorspellen hoe lang de zoutbel voor het innamepunt blijft en de huidige maatregelen van PWN en RWS hebben hier nog onvoldoende resultaat. Daarom heb ik in samenspraak met PWN besloten een extra maatregel te nemen, zodat de voorraden bij Andijk zo nodig op een andere wijze aangevuld kunnen worden.</text:p>
      <text:p text:style-name="ifm_p_mt.3.76mm_ifm">Op dit moment worden voorbereidingen getroffen om met schepen water te kunnen winnen uit de andere delen van IJsselmeer waar het zoutgehalte onder de 150 mg Cl zit. Deze schepen zullen vervolgens de voorraden van PWN bij Andijk aanvullen door het water over te pompen in de bekkens. Met deze maatregel zorgen we ervoor dat het zoutgehalte onder of zo dicht mogelijk bij het jaargemiddelde van 150 mg Cl blijft en er geen smaakverschil optreedt. Medio volgende week is deze maatregel operationeel.</text:p>
      <text:p text:style-name="ifm_p_mt.3.76mm_ifm">De situatie wordt blijvend gemonitord. Indien zich nieuwe relevante informatie aandient zal ik uw Kamer daarover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52<text:tab/><text:page-number text:select-page="current"/></text:p>
      </style:footer>
    </style:master-page>
    <style:master-page xmlns:sdu-fn="http://schema.sdu.nl/2011/07/functions" style:name="Landscape" style:page-layout-name="landscape-margin-text">
      <style:footer>
        <text:p text:style-name="footer">Tweede Kamer, vergaderjaar 2017-2018, 27 62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Aanvullende maatregel tegen verzilting drinkwaterinname bij Andijk</dc:title>
    <meta:user-defined meta:name="OVERHEIDop.ParlID/DC.identifier">kst-27625-452</meta:user-defined>
    <meta:user-defined meta:name="OVERHEIDop.ondernummer">452</meta:user-defined>
    <meta:user-defined meta:name="DCTERMS.W3CDTF/DCTERMS.available">2018-09-17</meta:user-defined>
    <meta:user-defined meta:name="OVERHEIDop.KamerstukTypen/DC.type">Brief</meta:user-defined>
    <meta:user-defined meta:name="OVERHEIDop.dossiernummer">27625</meta:user-defined>
    <meta:user-defined meta:name="OVERHEIDop.adviesRvS"/>
    <meta:user-defined meta:name="OVERHEIDop.documenttitel">Aanvullende maatregel tegen verzilting drinkwaterinname bij Andijk</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vullende maatregel tegen verzilting drinkwaterinname bij Andijk</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