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42
      <text:tab/>MOTIE VAN HET LID VAN KOOTEN-ARISSE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weerextremen reeds heftiger zijn dan voorspeld werd in de klimaatmodellen;</text:p>
      <text:p text:style-name="ifm_p_mt.3.76mm_ifm">constaterende dat waterberging van groot belang is bij het voorkomen van wateroverlast en droogte;</text:p>
      <text:p text:style-name="ifm_p_mt.3.76mm_ifm">constaterende dat er internationaal breed enthousiasme is over het recent afgesloten project Ruimte voor de Rivier;</text:p>
      <text:p text:style-name="ifm_p_mt.3.76mm_ifm">constaterende dat de watermanagement-drietrapsstrategie «vasthouden, bergen, afvoeren» een kernonderdeel is van Ruimte voor de Rivier;</text:p>
      <text:p text:style-name="ifm_p_mt.3.76mm_ifm">verzoekt de regering, gegeven de huidige en toekomstige klimaatverandering, te bevorderen dat zowel in de bebouwde omgeving als bij de waterveiligheidsprojecten deze drietrapsstrategie wordt aangehoud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Kooten-Arissen over de watermanagement drietrapsstrategie aanhouden in bebouwde omgeving en bij waterveiligheidsprojecten</dc:title>
    <meta:user-defined meta:name="OVERHEIDop.ParlID/DC.identifier">kst-27625-442</meta:user-defined>
    <meta:user-defined meta:name="OVERHEIDop.ondernummer">442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Kooten-Arissen over de watermanagement drietrapsstrategie aanhouden in bebouwde omgeving en bij waterveiligheidsproject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Kooten-Arissen over de watermanagement drietrapsstrategie aanhouden in bebouwde omgeving en bij waterveiligheids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