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41
      <text:tab/>MOTIE VAN HET LID KRÖGER</text:h>
      <text:p text:style-name="ifm_p_ifm">Voorgesteld 5 juli 2018</text:p>
      <text:p text:style-name="ifm_p_mt.3.76mm_ifm">De Kamer,</text:p>
      <text:p text:style-name="ifm_p_mt.3.76mm_ifm">gehoord de beraadslaging,</text:p>
      <text:p text:style-name="ifm_p_mt.3.76mm_ifm">constaterende dat bij de olieramp in de Rotterdamse haven grote hoeveelheden scheepsstookolie van onbekende samenstelling zijn vrijgekomen;</text:p>
      <text:p text:style-name="ifm_p_mt.3.76mm_ifm">overwegende dat het daardoor lastig is in te schatten wat de daadwerkelijke ecologische schade voor het getroffen gebied is en of er gezondheidsschade dreigt voor de hulpverleners en vrijwilligers die met de olie in aanraking zijn gekomen;</text:p>
      <text:p text:style-name="ifm_p_mt.3.76mm_ifm">verzoekt de regering, om de ecologische gezondheid van het getroffen gebied en de medische gezondheid van de blootgestelde mensen goed te monitoren en zo nodig maatregelen te treffen om verdere schade te voorkomen;</text:p>
      <text:p text:style-name="ifm_p_mt.3.76mm_ifm">verzoekt de regering, tevens te onderzoeken of de processen en procedures in de haven met betrekking tot de dagelijkse veiligheid van schepen en installaties en de procedures bij een ongeluk of ramp nog steeds voldoen of dat verbetering nodig is,</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41<text:tab/><text:page-number text:select-page="current"/></text:p>
      </style:footer>
    </style:master-page>
    <style:master-page xmlns:sdu-fn="http://schema.sdu.nl/2011/07/functions" style:name="Landscape" style:page-layout-name="landscape-margin-text">
      <style:footer>
        <text:p text:style-name="footer">Tweede Kamer, vergaderjaar 2017-2018, 27 625,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Kröger over monitoren van de ecologische gezondheid van het gebied en de medische gezondheid van blootgestelde mensen</dc:title>
    <meta:user-defined meta:name="OVERHEIDop.ParlID/DC.identifier">kst-27625-441</meta:user-defined>
    <meta:user-defined meta:name="OVERHEIDop.ondernummer">441</meta:user-defined>
    <meta:user-defined meta:name="DCTERMS.W3CDTF/DCTERMS.available">2018-07-09</meta:user-defined>
    <meta:user-defined meta:name="OVERHEIDop.KamerstukTypen/DC.type">Motie</meta:user-defined>
    <meta:user-defined meta:name="OVERHEIDop.dossiernummer">27625</meta:user-defined>
    <meta:user-defined meta:name="OVERHEIDop.adviesRvS"/>
    <meta:user-defined meta:name="OVERHEIDop.documenttitel">Motie van het lid Kröger over monitoren van de ecologische gezondheid van het gebied en de medische gezondheid van blootgestelde mensen</meta:user-defined>
    <meta:user-defined meta:name="OVERHEIDop.Parlementair/DC.type">Kamerstuk</meta:user-defined>
    <meta:user-defined meta:name="OVERHEIDop.indiener">S.C. Kröger</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Kröger over monitoren van de ecologische gezondheid van het gebied en de medische gezondheid van blootgestelde mens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