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4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440
      <text:tab/>MOTIE VAN HET LID KRÖGER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overwegende dat er steeds meer persistente, mobiele en toxische stoffen, zogenaamde PMT-stoffen, bij komen;</text:p>
      <text:p text:style-name="ifm_p_mt.3.76mm_ifm">overwegende dat deze moeilijk uit het drinkwater te zuiveren zijn;</text:p>
      <text:p text:style-name="ifm_p_mt.3.76mm_ifm">overwegende dat deze stoffen een negatieve impact op de gezondheid kunnen hebben;</text:p>
      <text:p text:style-name="ifm_p_mt.3.76mm_ifm">verzoekt de regering, zich in Europa in te zetten voor het toevoegen van de persistente, mobiele en toxische stoffen aan de lijst van zeer zorgwekkende stoffen binnen de REACH-regelgeving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625, nr. 4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625, nr. 4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het lid Kröger over toevoegen van PMT-stoffen aan de lijst van zeer zorgwekkende stoffen binnen de REACH-regelgeving</dc:title>
    <meta:user-defined meta:name="OVERHEIDop.ParlID/DC.identifier">kst-27625-440</meta:user-defined>
    <meta:user-defined meta:name="OVERHEIDop.ondernummer">440</meta:user-defined>
    <meta:user-defined meta:name="DCTERMS.W3CDTF/DCTERMS.available">2018-07-09</meta:user-defined>
    <meta:user-defined meta:name="OVERHEIDop.KamerstukTypen/DC.type">Motie</meta:user-defined>
    <meta:user-defined meta:name="OVERHEIDop.dossiernummer">27625</meta:user-defined>
    <meta:user-defined meta:name="OVERHEIDop.adviesRvS"/>
    <meta:user-defined meta:name="OVERHEIDop.documenttitel">Motie van het lid Kröger over toevoegen van PMT-stoffen aan de lijst van zeer zorgwekkende stoffen binnen de REACH-regelgeving</meta:user-defined>
    <meta:user-defined meta:name="OVERHEIDop.Parlementair/DC.type">Kamerstuk</meta:user-defined>
    <meta:user-defined meta:name="OVERHEIDop.indiener">S.C. Kröger</meta:user-defined>
    <meta:user-defined meta:name="OVERHEIDop.vergaderjaar">2017-2018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Kröger over toevoegen van PMT-stoffen aan de lijst van zeer zorgwekkende stoffen binnen de REACH-regel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