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3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38
      <text:tab/>MOTIE VAN HET LID VAN AALST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de vergunning voor het lozen van GenX nog steeds te ruim is;</text:p>
      <text:p text:style-name="ifm_p_mt.3.76mm_ifm">overwegende dat diverse bevoegde gezagen betrokken zijn bij het dossier GenX, die allemaal een eigen rol en verantwoordelijkheid hebben;</text:p>
      <text:p text:style-name="ifm_p_mt.3.76mm_ifm">overwegende dat deze versnippering van de bevoegdheden tot extra onduidelijkheid kan leiden voor omwonenden over hun drinkwater en leefomgeving;</text:p>
      <text:p text:style-name="ifm_p_mt.3.76mm_ifm">verzoekt de regering, om de regie te pakken in het dossier GenX, en te bevorderen dat er meer duidelijkheid ontstaat voor zowel de omwonenden als de chemiesector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625, nr. 4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625, nr. 4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het lid Van Aalst over de regie pakken in het dossier GenX</dc:title>
    <meta:user-defined meta:name="OVERHEIDop.ParlID/DC.identifier">kst-27625-438</meta:user-defined>
    <meta:user-defined meta:name="OVERHEIDop.ondernummer">438</meta:user-defined>
    <meta:user-defined meta:name="DCTERMS.W3CDTF/DCTERMS.available">2018-07-09</meta:user-defined>
    <meta:user-defined meta:name="OVERHEIDop.KamerstukTypen/DC.type">Motie</meta:user-defined>
    <meta:user-defined meta:name="OVERHEIDop.dossiernummer">27625</meta:user-defined>
    <meta:user-defined meta:name="OVERHEIDop.adviesRvS"/>
    <meta:user-defined meta:name="OVERHEIDop.documenttitel">Motie van het lid Van Aalst over de regie pakken in het dossier GenX</meta:user-defined>
    <meta:user-defined meta:name="OVERHEIDop.Parlementair/DC.type">Kamerstuk</meta:user-defined>
    <meta:user-defined meta:name="OVERHEIDop.indiener">R.R. van Aalst</meta:user-defined>
    <meta:user-defined meta:name="OVERHEIDop.vergaderjaar">2017-2018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Van Aalst over de regie pakken in het dossier GenX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