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37
      <text:tab/>MOTIE VAN HET LID GEURTS C.S.</text:h>
      <text:p text:style-name="ifm_p_ifm">Voorgesteld 5 juli 2018</text:p>
      <text:p text:style-name="ifm_p_mt.3.76mm_ifm">De Kamer,</text:p>
      <text:p text:style-name="ifm_p_mt.3.76mm_ifm">gehoord de beraadslaging,</text:p>
      <text:p text:style-name="ifm_p_mt.3.76mm_ifm">constaterende dat:</text:p>
      <text:p text:style-name="ifm_p_indent.-5mm_mleft.5mm_ifm">•<text:tab/>de bestrijding van wateroverlast vooral een taak is van gemeenten en waterschappen en zij daarvoor zelf bekostigingsinstrumenten zoals de rioolheffing en de watersysteemheffing hebben;</text:p>
      <text:p text:style-name="ifm_p_indent.-5mm_mleft.5mm_ifm">•<text:tab/>de intensiteit en frequentie van extreme neerslag toenemen en dat dit (ook bovenregionale) overlast en schade veroorzaakt;</text:p>
      <text:p text:style-name="ifm_p_indent.-5mm_mleft.5mm_ifm">•<text:tab/>dit grote impact heeft op de samenleving en maatregelen tegen wateroverlast noodzakelijk zijn;</text:p>
      <text:p text:style-name="ifm_p_mt.3.76mm_ifm">overwegende dat:</text:p>
      <text:p text:style-name="ifm_p_indent.-5mm_mleft.5mm_ifm">•<text:tab/>de urgentie om maatregelen versneld uit te voeren toeneemt en het Rijk met cofinanciering een belangrijke impuls kan geven om de aanpak gedurende vijf jaar te versnellen;</text:p>
      <text:p text:style-name="ifm_p_indent.-5mm_mleft.5mm_ifm">•<text:tab/>het Deltafonds als waterfonds bedoeld is voor het bekostigen van maatregelen in het kader van waterbeheer en één van de doelen van het Deltafonds het beperken van wateroverlast is;</text:p>
      <text:p text:style-name="ifm_p_indent.-5mm_mleft.5mm_ifm">•<text:tab/>het Rijk uit het Deltafonds alleen maatregelen kan bekostigen ter bestrijding van wateroverlast en dat het verstrekken van subsidies uit het Deltafonds aan decentrale overheden nu niet mogelijk is;</text:p>
      <text:p text:style-name="ifm_p_mt.3.76mm_ifm">verzoekt de regering, de Waterwet aan te passen om subsidiëring van maatregelen en voorzieningen ter bestrijding van wateroverlast en daarmee samenhangende onderzoeken uit het Deltafonds mogelijk te maken, zonder dat dit ten koste gaat van noodzakelijke investeringen in de waterveiligheid;</text:p>
      <text:p text:style-name="ifm_p_mt.3.76mm_ifm">verzoekt de regering, tevens de Kamer bij de begrotingsbehandeling 2019 over het tijdspad te informeren met als doel zo snel mogelijk gestalte te geven aan de aanpassing Waterwet,</text:p>
      <text:p text:style-name="ifm_p_mt.3.76mm_ifm">en gaat over tot de orde van de dag.</text:p>
      <text:p text:style-name="ifm_p_mt.3.76mm_ifm">Geurts</text:p>
      <text:p text:style-name="ifm_p_ifm">Sienot</text:p>
      <text:p text:style-name="ifm_p_ifm">Remco Dijkstra</text:p>
      <text:p text:style-name="ifm_p_ifm">Stoffer</text:p>
      <text:p text:style-name="ifm_p_ifm">Van Bren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37<text:tab/><text:page-number text:select-page="current"/></text:p>
      </style:footer>
    </style:master-page>
    <style:master-page xmlns:sdu-fn="http://schema.sdu.nl/2011/07/functions" style:name="Landscape" style:page-layout-name="landscape-margin-text">
      <style:footer>
        <text:p text:style-name="footer">Tweede Kamer, vergaderjaar 2017-2018, 27 62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Geurts c.s. over aanpassing van de Waterwet</dc:title>
    <meta:user-defined meta:name="OVERHEIDop.ParlID/DC.identifier">kst-27625-437</meta:user-defined>
    <meta:user-defined meta:name="OVERHEIDop.ondernummer">437</meta:user-defined>
    <meta:user-defined meta:name="DCTERMS.W3CDTF/DCTERMS.available">2018-07-09</meta:user-defined>
    <meta:user-defined meta:name="OVERHEIDop.KamerstukTypen/DC.type">Motie</meta:user-defined>
    <meta:user-defined meta:name="OVERHEIDop.dossiernummer">27625</meta:user-defined>
    <meta:user-defined meta:name="OVERHEIDop.adviesRvS"/>
    <meta:user-defined meta:name="OVERHEIDop.documenttitel">Motie van het lid Geurts c.s. over aanpassing van de Waterwet</meta:user-defined>
    <meta:user-defined meta:name="OVERHEIDop.Parlementair/DC.type">Kamerstuk</meta:user-defined>
    <meta:user-defined meta:name="OVERHEIDop.indiener">M.F. Sienot</meta:user-defined>
    <meta:user-defined meta:name="OVERHEIDop.indiener">R.J. (Remco) Dijkstra</meta:user-defined>
    <meta:user-defined meta:name="OVERHEIDop.indiener">C. Stoffer</meta:user-defined>
    <meta:user-defined meta:name="OVERHEIDop.indiener">C.M. van Brenk</meta:user-defined>
    <meta:user-defined meta:name="OVERHEIDop.indiener">R.K. Dik-Faber</meta:user-defined>
    <meta:user-defined meta:name="OVERHEIDop.indiener">J.L. Geurts</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Geurts c.s. over aanpassing van de Waterwe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