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36
      <text:tab/>MOTIE VAN HET LID VAN BRENK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in het regeerakkoord een bestuurlijk akkoord klimaatadaptatie is aangekondigd;</text:p>
      <text:p text:style-name="ifm_p_mt.3.76mm_ifm">overwegende dat de medeoverheden hebben aangegeven de komende jaren 230 miljoen nodig is voor klimaatadaptatiemaatregelen;</text:p>
      <text:p text:style-name="ifm_p_mt.3.76mm_ifm">overwegende dat er tot dusver slechts 10 miljoen voor 2019 en 2020 beschikbaar is;</text:p>
      <text:p text:style-name="ifm_p_mt.3.76mm_ifm">overwegende dat de potentiële schadelast bij het niet of onvoldoende nemen van maatregelen enorm is, te weten 71 miljard;</text:p>
      <text:p text:style-name="ifm_p_mt.3.76mm_ifm">overwegende dat de Waterwet mogelijk gewijzigd wordt om extra middelen beschikbaar te krijgen;</text:p>
      <text:p text:style-name="ifm_p_mt.3.76mm_ifm">overwegende dat bij een substantieel te lage investering van het Rijk het sluiten van het bestuursakkoord ook in gevaar komt, en dat dit in niemands belang is;</text:p>
      <text:p text:style-name="ifm_p_mt.3.76mm_ifm">verzoekt de regering, alles op alles te zetten om meer middelen voor klimaatadaptatie te vinden, en ervoor zorg te dragen dat het bestuurlijk akkoord klimaatadaptatie gesloten kan word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625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625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Brenk over meer middelen voor klimaatadaptatie</dc:title>
    <meta:user-defined meta:name="OVERHEIDop.ParlID/DC.identifier">kst-27625-436</meta:user-defined>
    <meta:user-defined meta:name="OVERHEIDop.ondernummer">436</meta:user-defined>
    <meta:user-defined meta:name="DCTERMS.W3CDTF/DCTERMS.available">2018-07-09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Van Brenk over meer middelen voor klimaatadaptatie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Brenk over meer middelen voor klimaatadapt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