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33
      <text:tab/>GEWIJZIGDE MOTIE VAN DE LEDEN KRÖGER EN LAÇIN TER VERVANGING VAN DIE GEDRUKT ONDER NR. 427</text:h>
      <text:p text:style-name="ifm_p_ifm">Voorgesteld 19 juni 2018</text:p>
      <text:p text:style-name="ifm_p_mt.3.76mm_ifm">De Kamer,</text:p>
      <text:p text:style-name="ifm_p_mt.3.76mm_ifm">gehoord de beraadslaging,</text:p>
      <text:p text:style-name="ifm_p_mt.3.76mm_ifm">overwegende dat ontginningen van zand en grind, grote gaten in het landschap achterlaat;</text:p>
      <text:p text:style-name="ifm_p_mt.3.76mm_ifm">overwegende dat hierdoor maatschappelijke ecologische en economische risico's en kansen ontstaan;</text:p>
      <text:p text:style-name="ifm_p_mt.3.76mm_ifm">constaterende dat het bij de afgifte van een vergunning voor ontginning soms aan een plan voor de lange termijn en voor de situatie na de ontginning ontbreekt;</text:p>
      <text:p text:style-name="ifm_p_mt.3.76mm_ifm">verzoekt de regering om, samen met lagere overheden beleid en regelgeving te ontwikkelen die ervoor zorgt dat bij de afgifte voor een vergunning voor ontginning van zand en grind ook een plan wordt ontwikkeld voor de invulling na de ontginning, waarin de beste maatschappelijke en ecologische invulling wordt gekozen, inclusief de verantwoordelijkheid voor het dragen van de kost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33<text:tab/><text:page-number text:select-page="current"/></text:p>
      </style:footer>
    </style:master-page>
    <style:master-page xmlns:sdu-fn="http://schema.sdu.nl/2011/07/functions" style:name="Landscape" style:page-layout-name="landscape-margin-text">
      <style:footer>
        <text:p text:style-name="footer">Tweede Kamer, vergaderjaar 2017-2018, 27 62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gewijzigd/nader); Gewijzigde motie van de leden Kröger en Laçin over een plan voor de lange termijn bij ontginning (t.v.v. 27625-427)</dc:title>
    <meta:user-defined meta:name="OVERHEIDop.ParlID/DC.identifier">kst-27625-433</meta:user-defined>
    <meta:user-defined meta:name="OVERHEIDop.ondernummer">433</meta:user-defined>
    <meta:user-defined meta:name="DCTERMS.W3CDTF/DCTERMS.available">2018-06-20</meta:user-defined>
    <meta:user-defined meta:name="OVERHEIDop.KamerstukTypen/DC.type">Motie</meta:user-defined>
    <meta:user-defined meta:name="OVERHEIDop.dossiernummer">27625</meta:user-defined>
    <meta:user-defined meta:name="OVERHEIDop.adviesRvS"/>
    <meta:user-defined meta:name="OVERHEIDop.documenttitel">Gewijzigde motie van de leden Kröger en Laçin over een plan voor de lange termijn bij ontginning (t.v.v. 27625-427)</meta:user-defined>
    <meta:user-defined meta:name="OVERHEIDop.Parlementair/DC.type">Kamerstuk</meta:user-defined>
    <meta:user-defined meta:name="OVERHEIDop.indiener">C. Laçin</meta:user-defined>
    <meta:user-defined meta:name="OVERHEIDop.indiener">S.C. Kröger</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gewijzigd/nader); Gewijzigde motie van de leden Kröger en Laçin over een plan voor de lange termijn bij ontginning (t.v.v. 27625-427)</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