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32
      <text:tab/>GEWIJZIGDE MOTIE VAN DE LEDEN LAÇIN EN KRÖGER TER VERVANGING VAN DIE GEDRUKT ONDER NR. 426</text:h>
      <text:p text:style-name="ifm_p_ifm">Voorgesteld 19 juni 2018</text:p>
      <text:p text:style-name="ifm_p_mt.3.76mm_ifm">De Kamer,</text:p>
      <text:p text:style-name="ifm_p_mt.3.76mm_ifm">gehoord de beraadslaging,</text:p>
      <text:p text:style-name="ifm_p_mt.3.76mm_ifm">constaterende dat de afgelopen jaren miljoenen tonnen aan vervuilde grond en slib uit het buitenland zijn geïmporteerd en gedumpt in Nederland;</text:p>
      <text:p text:style-name="ifm_p_mt.3.76mm_ifm">constaterende dat bewoners en milieudeskundigen zich zorgen maken over het verondiepen met vervuilde grond en slib;</text:p>
      <text:p text:style-name="ifm_p_mt.3.76mm_ifm">overwegende dat de Staatssecretaris aangeeft de kaders van huidige wetten en regels te gaan onderzoeken en indien nodig te actualiseren;</text:p>
      <text:p text:style-name="ifm_p_mt.3.76mm_ifm">verzoekt de regering, bij de evaluatie en actualisatie te onderzoeken hoe hergebruik van zo schoon mogelijke grond bij het verondiepen, indien beschikbaar uit de eigen omgeving, gestimuleerd kan worden en aantrekkelijker gemaakt kan worden dan het importeren van vervuilde grond en slib uit het buitenland,</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32<text:tab/><text:page-number text:select-page="current"/></text:p>
      </style:footer>
    </style:master-page>
    <style:master-page xmlns:sdu-fn="http://schema.sdu.nl/2011/07/functions" style:name="Landscape" style:page-layout-name="landscape-margin-text">
      <style:footer>
        <text:p text:style-name="footer">Tweede Kamer, vergaderjaar 2017-2018, 27 625,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gewijzigd/nader); Gewijzigde motie van de leden Laçin en Kröger over hergebruik van zo schoon mogelijke grond uit de eigen omgeving (t.v.v. 27625-426)</dc:title>
    <meta:user-defined meta:name="OVERHEIDop.ParlID/DC.identifier">kst-27625-432</meta:user-defined>
    <meta:user-defined meta:name="OVERHEIDop.ondernummer">432</meta:user-defined>
    <meta:user-defined meta:name="DCTERMS.W3CDTF/DCTERMS.available">2018-06-20</meta:user-defined>
    <meta:user-defined meta:name="OVERHEIDop.KamerstukTypen/DC.type">Motie</meta:user-defined>
    <meta:user-defined meta:name="OVERHEIDop.dossiernummer">27625</meta:user-defined>
    <meta:user-defined meta:name="OVERHEIDop.adviesRvS"/>
    <meta:user-defined meta:name="OVERHEIDop.documenttitel">Gewijzigde motie van de leden Laçin en Kröger over hergebruik van zo schoon mogelijke grond uit de eigen omgeving (t.v.v. 27625-426)</meta:user-defined>
    <meta:user-defined meta:name="OVERHEIDop.Parlementair/DC.type">Kamerstuk</meta:user-defined>
    <meta:user-defined meta:name="OVERHEIDop.indiener">S.C. Kröger</meta:user-defined>
    <meta:user-defined meta:name="OVERHEIDop.indiener">C. Laçin</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gewijzigd/nader); Gewijzigde motie van de leden Laçin en Kröger over hergebruik van zo schoon mogelijke grond uit de eigen omgeving (t.v.v. 27625-426)</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