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00<text:tab/>MOTIE VAN HET LID GRASHOFF C.S.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van mening dat het Deltaprogramma en het Deltafonds essentieel zijn voor realisatie van maatschappelijke opgaven zoals waterveiligheid, klimaatadaptatie maar ook natuurherstel;</text:p>
      <text:p text:style-name="ifm_p_mt.3.76mm_ifm">verzoekt de regering, in het nieuwe Deltaprogramma het meekoppelen van natuurherstel als volwaardige doelstelling toe te voegen,</text:p>
      <text:p text:style-name="ifm_p_mt.3.76mm_ifm">en gaat over tot de orde van de dag.</text:p>
      <text:p text:style-name="ifm_p_mt.3.76mm_ifm">Grashoff,</text:p>
      <text:p text:style-name="ifm_p_ifm">Ouweha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Grashoff c.s. over het meekoppelen van natuurherstel als volwaardige doelstelling</dc:title>
    <meta:user-defined meta:name="OVERHEIDop.ParlID/DC.identifier">kst-27625-400</meta:user-defined>
    <meta:user-defined meta:name="OVERHEIDop.ondernummer">400</meta:user-defined>
    <meta:user-defined meta:name="DCTERMS.W3CDTF/DCTERMS.available">2017-06-2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Grashoff c.s. over het meekoppelen van natuurherstel als volwaardige doelstelling</meta:user-defined>
    <meta:user-defined meta:name="OVERHEIDop.Parlementair/DC.type">Kamerstuk</meta:user-defined>
    <meta:user-defined meta:name="OVERHEIDop.indiener">E. Ouwehand</meta:user-defined>
    <meta:user-defined meta:name="OVERHEIDop.indiener">L. van Tongeren</meta:user-defined>
    <meta:user-defined meta:name="OVERHEIDop.indiener">H.J. Grashoff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Grashoff c.s. over het meekoppelen van natuurherstel als volwaardige doel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