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99<text:tab/>MOTIE VAN HET LID GRASHOFF C.S.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constaterende dat het Planbureau voor de Leefomgeving in zijn rapportage uit 2016 concludeert dat we met de huidige inspanningen de afgesproken doelstellingen uit de Kaderrichtlijn Water niet gaan halen;</text:p>
      <text:p text:style-name="ifm_p_mt.3.76mm_ifm">constaterende dat de recente EU-evaluatie van de tenuitvoerlegging van het Nederlandse milieubeleid aangeeft dat de waterkwaliteit zorgwekkend blijft als gevolg van vervuiling door nitraten uit de intensieve veeteelt;</text:p>
      <text:p text:style-name="ifm_p_mt.3.76mm_ifm">constaterende dat sinds 2011 er onder andere in het oppervlaktewater geen significante verbetering is opgetreden, en in de zuidelijke zandgronden het grondwater nog ernstig is verontreinigd;</text:p>
      <text:p text:style-name="ifm_p_mt.3.76mm_ifm">verzoekt de regering, met aanvullende maatregelen te komen zodat de afgesproken doelstellingen uit de Kaderrichtlijn Water behaald zullen worden in 2027 en daar de Kamer voor 1 januari 2018 over te informeren,</text:p>
      <text:p text:style-name="ifm_p_mt.3.76mm_ifm">en gaat over tot de orde van de dag.</text:p>
      <text:p text:style-name="ifm_p_mt.3.76mm_ifm">Grashoff</text:p>
      <text:p text:style-name="ifm_p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Grashoff c.s. over aanvullende maatregelen om de doelstellingen uit de Kaderrichtlijn Water te behalen</dc:title>
    <meta:user-defined meta:name="OVERHEIDop.ParlID/DC.identifier">kst-27625-399</meta:user-defined>
    <meta:user-defined meta:name="OVERHEIDop.ondernummer">399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Grashoff c.s. over aanvullende maatregelen om de doelstellingen uit de Kaderrichtlijn Water te behalen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indiener">H.J. Grashoff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Grashoff c.s. over aanvullende maatregelen om de doelstellingen uit de Kaderrichtlijn Water te be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