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39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391<text:tab/>MOTIE VAN HET LID LAÇIN</text:h>
      <text:p text:style-name="ifm_p_ifm">Voorgesteld 27 juni 2017</text:p>
      <text:p text:style-name="ifm_p_mt.3.76mm_ifm">De Kamer,</text:p>
      <text:p text:style-name="ifm_p_mt.3.76mm_ifm">gehoord de beraadslaging,</text:p>
      <text:p text:style-name="ifm_p_mt.3.76mm_ifm">overwegende dat uit lozingen van o.a. PFOA en GenX blijkt dat bij de vergunningverlening onvoldoende rekening is gehouden met de effecten van de lozing voor de drinkwatervoorziening;</text:p>
      <text:p text:style-name="ifm_p_mt.3.76mm_ifm">overwegende dat overheden – vanuit de Drinkwaterwet – een zorgplicht hebben voor de duurzame veiligstelling van de openbare drinkwatervoorziening;</text:p>
      <text:p text:style-name="ifm_p_mt.3.76mm_ifm">overwegende dat het bevoegd gezag gebruikmaakt van de ABM-toets en de immissietoets voor het al dan niet toestaan van een lozing en verlenen van de vergunning, maar de correcte uitvoering te wensen overlaat;</text:p>
      <text:p text:style-name="ifm_p_mt.3.76mm_ifm">verzoekt de regering, een handreiking op te stellen voor het bevoegd gezag die verduidelijkt hoe binnen de ABM- en de immissietoets rekening gehouden moet worden met de risico's voor de duurzame veiligstelling van de openbare drinkwatervoorziening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625, nr. 3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625, nr. 3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het lid Laçin over een handreiking voor gebruik van de ABM- en immissietoets</dc:title>
    <meta:user-defined meta:name="OVERHEIDop.ParlID/DC.identifier">kst-27625-391</meta:user-defined>
    <meta:user-defined meta:name="OVERHEIDop.ondernummer">391</meta:user-defined>
    <meta:user-defined meta:name="DCTERMS.W3CDTF/DCTERMS.available">2017-06-28</meta:user-defined>
    <meta:user-defined meta:name="OVERHEIDop.KamerstukTypen/DC.type">Motie</meta:user-defined>
    <meta:user-defined meta:name="OVERHEIDop.dossiernummer">27625</meta:user-defined>
    <meta:user-defined meta:name="OVERHEIDop.documenttitel">Motie van het lid Laçin over een handreiking voor gebruik van de ABM- en immissietoets</meta:user-defined>
    <meta:user-defined meta:name="OVERHEIDop.Parlementair/DC.type">Kamerstuk</meta:user-defined>
    <meta:user-defined meta:name="OVERHEIDop.indiener">C. Laçin</meta:user-defined>
    <meta:user-defined meta:name="OVERHEIDop.vergaderjaar">2016-2017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Laçin over een handreiking voor gebruik van de ABM- en immissie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