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38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625<text:tab/>Waterbeleid</text:h>
      <text:h text:style-name="ifm_p_font.bold_size.9.06pt_mt.18.8mm_indent.-58.5mm_ifm" text:outline-level="1">Nr. 382<text:tab/>BRIEF VAN DE MINISTER VAN INFRASTRUCTUUR EN MILIEU</text:h>
      <text:p text:style-name="ifm_p_mt.3.76mm_ifm">Aan de Voorzitter van de Tweede Kamer der Staten-Generaal</text:p>
      <text:p text:style-name="ifm_p_mt.3.76mm_ifm">Den Haag, 20 januari 2017</text:p>
      <text:p text:style-name="ifm_p_mt.3.76mm_ifm">Hierbij bied ik u het rapport «De kwaliteit van het drinkwater in Nederland in 2015» aan<text:note text:id="ID-797020-d36e83" text:note-class="footnote"><text:note-citation text:label="1 ">1</text:note-citation><text:note-body><text:p text:style-name="ifm_p_font.normal_size.6.93pt_mt..5mm_indent.-0.1161in_mleft.0.1161in_ifm">Raadpleegbaar via www.tweedekamer.nl</text:p></text:note-body></text:note>. Uit dit rapport blijkt dat in 2015 de wettelijke voorschriften voor de controle van het drinkwater goed zijn nageleefd.</text:p>
      <text:p text:style-name="ifm_p_mt.3.76mm_ifm">In dit rapport beoordeelt de Inspectie Leefomgeving en Transport (ILT) of de kwaliteit van het drinkwater in Nederland voldoet aan de vastgestelde normen uit het Drinkwaterbesluit. Het rapport is gebaseerd op resultaten van de controles van de drinkwaterkwaliteit die de drinkwaterbedrijven in 2015 aan de ILT hebben gemeld.</text:p>
      <text:p text:style-name="ifm_p_mt.3.76mm_ifm">De drinkwaterbedrijven voeren een wettelijk meetprogramma uit om de drinkwaterkwaliteit te bewaken. Ze meten de kwaliteit na de laatste zuiveringsstap en op verschillende plaatsen in het distributiegebied, en vaak ook bij de klant thuis.</text:p>
      <text:p text:style-name="ifm_p_mt.3.76mm_ifm">De drinkwaterbedrijven hebben een beperkt aantal normoverschrijdingen gemeten. Bij 99,9% van de metingen blijkt dat het drinkwater voldoet aan de vastgestelde normen. Normoverschrijdingen zijn over het algemeen incidenteel van karakter. De drinkwaterbedrijven reageren adequaat op normoverschrijdingen, nemen de juiste maatregelen en pakken de incidenten effectief aan. De ILT ziet hierop toe.</text:p>
      <text:p text:style-name="ifm_p_mt.3.76mm_ifm">De drinkwaterbedrijven leven de wettelijke voorschriften voor de controle van het drinkwater goed na. Nederland is er daardoor van verzekerd dat het drinkwater dat de drinkwaterbedrijven leveren vrijwel altijd voldoet aan de gestelde kwaliteitsnorm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625, nr. 382<text:tab/><text:page-number text:select-page="current"/></text:p>
      </style:footer>
    </style:master-page>
    <style:master-page xmlns:sdu-fn="http://schema.sdu.nl/2011/07/functions" style:name="Landscape" style:page-layout-name="landscape-margin-text">
      <style:footer>
        <text:p text:style-name="footer">Tweede Kamer, vergaderjaar 2016-2017, 27 625, nr. 3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beleid; Brief regering; Rapport “De kwaliteit van het drinkwater in Nederland in 2015”</dc:title>
    <meta:user-defined meta:name="OVERHEIDop.ParlID/DC.identifier">kst-27625-382</meta:user-defined>
    <meta:user-defined meta:name="OVERHEIDop.ondernummer">382</meta:user-defined>
    <meta:user-defined meta:name="DCTERMS.W3CDTF/DCTERMS.available">2017-01-23</meta:user-defined>
    <meta:user-defined meta:name="OVERHEIDop.KamerstukTypen/DC.type">Brief</meta:user-defined>
    <meta:user-defined meta:name="OVERHEIDop.dossiernummer">27625</meta:user-defined>
    <meta:user-defined meta:name="OVERHEIDop.documenttitel">Rapport “De kwaliteit van het drinkwater in Nederland in 2015”</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Brief regering; Rapport “De kwaliteit van het drinkwater in Nederland in 2015”</meta:user-defined>
    <meta:user-defined meta:name="OVERHEIDop.publicationName">Kamerstuk</meta:user-defined>
    <meta:user-defined meta:name="OVERHEID.Organisatietype/OVERHEID.organisationType">staten generaal</meta:user-defined>
    <meta:user-defined meta:name="DCTERMS.W3CDTF/DCTERMS.issued">2017-01-20</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