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72
      <text:tab/>GEWIJZIGDE MOTIE VAN DE LEDEN GEURTS EN BISSCHOP TER VERVANGING VAN DIE GEDRUKT ONDER NR. 357</text:h>
      <text:p text:style-name="ifm_p_ifm">Voorgesteld 7 juli 2016</text:p>
      <text:p text:style-name="ifm_p_mt.3.76mm_ifm">De Kamer,</text:p>
      <text:p text:style-name="ifm_p_mt.3.76mm_ifm">gehoord de beraadslaging,</text:p>
      <text:p text:style-name="ifm_p_mt.3.76mm_ifm">overwegende dat uit onderzoek van Alterra in het waterschap Hollands Noorderkwartier blijkt dat achtergrondbelasting zoals kwel, veen en natuur een belangrijke rol speelt bij de kwaliteit van het oppervlaktewater;</text:p>
      <text:p text:style-name="ifm_p_mt.3.76mm_ifm">verzoekt de regering, op korte termijn in gesprek te gaan met waterschappen om monitoring waaronder monstername te uniformeren en zo in te richten dat maatwerk ten aanzien van nutriënten in oppervlakte- en grondwater mogelijk wordt;</text:p>
      <text:p text:style-name="ifm_p_mt.3.76mm_ifm">verzoekt de regering, op korte termijn de verschillende bronnen van nutriënten in oppervlakte- en grondwater in beeld te brengen per waterschap, en in het bijzonder onderzoek te faciliteren en ondersteunen naar achtergrondwaarden van kwel, natuur en veen;</text:p>
      <text:p text:style-name="ifm_p_mt.3.76mm_ifm">en gaat over tot de orde van de dag.</text:p>
      <text:p text:style-name="ifm_p_mt.3.76mm_ifm">Geurt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72<text:tab/><text:page-number text:select-page="current"/></text:p>
      </style:footer>
    </style:master-page>
    <style:master-page xmlns:sdu-fn="http://schema.sdu.nl/2011/07/functions" style:name="Landscape" style:page-layout-name="landscape-margin-text">
      <style:footer>
        <text:p text:style-name="footer">Tweede Kamer, vergaderjaar 2015-2016, 27 62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Gewijzigde motie (nader); Gewijzigde motie van de leden Geurts en Bisschop (t.v.v. 27625, nr. 357) over uniformeren van monstername van oppervlakte- en grondwater</dc:title>
    <meta:user-defined meta:name="OVERHEIDop.ParlID/DC.identifier">kst-27625-372</meta:user-defined>
    <meta:user-defined meta:name="OVERHEIDop.ondernummer">372</meta:user-defined>
    <meta:user-defined meta:name="DCTERMS.W3CDTF/DCTERMS.available">2016-07-19</meta:user-defined>
    <meta:user-defined meta:name="OVERHEIDop.KamerstukTypen/DC.type">Motie</meta:user-defined>
    <meta:user-defined meta:name="OVERHEIDop.dossiernummer">27625</meta:user-defined>
    <meta:user-defined meta:name="OVERHEIDop.documenttitel">Gewijzigde motie van de leden Geurts en Bisschop (t.v.v. 27625, nr. 357) over uniformeren van monstername van oppervlakte- en grondwater</meta:user-defined>
    <meta:user-defined meta:name="OVERHEIDop.Parlementair/DC.type">Kamerstuk</meta:user-defined>
    <meta:user-defined meta:name="OVERHEIDop.indiener">R. Bisschop</meta:user-defined>
    <meta:user-defined meta:name="OVERHEIDop.indiener">J.L. Geurt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Gewijzigde motie (nader); Gewijzigde motie van de leden Geurts en Bisschop (t.v.v. 27625, nr. 357) over uniformeren van monstername van oppervlakte- en grondwat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