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68
      <text:tab/>MOTIE VAN DE LEDEN KOŞER KAYA EN BELHAJ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waterstand in de Nederlandse rivieren mede afhankelijk is van het beleid van buurlanden;</text:p>
      <text:p text:style-name="ifm_p_mt.3.76mm_ifm">van mening dat het van groot belang is dat er goede afspraken gemaakt worden over gezamenlijke maatregelen om hoogwater het hoofd te bieden;</text:p>
      <text:p text:style-name="ifm_p_mt.3.76mm_ifm">verzoekt de regering, onderzoek te doen naar de effectiviteit van natuurlijke retentie in de brongebieden van de Rijn in het Middelgebergte in Duitsland en de Kamer hierover te informeren,</text:p>
      <text:p text:style-name="ifm_p_mt.3.76mm_ifm">en gaat over tot de orde van de dag.</text:p>
      <text:p text:style-name="ifm_p_mt.3.76mm_ifm">Koşer Kaya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de leden Koser Kaya en Belhaj over onderzoek naar de effectiviteit van natuurlijke retentie in de brongebieden van de Rijn</dc:title>
    <meta:user-defined meta:name="OVERHEIDop.ParlID/DC.identifier">kst-27625-368</meta:user-defined>
    <meta:user-defined meta:name="OVERHEIDop.ondernummer">368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Koser Kaya en Belhaj over onderzoek naar de effectiviteit van natuurlijke retentie in de brongebieden van de Rijn</meta:user-defined>
    <meta:user-defined meta:name="OVERHEIDop.Parlementair/DC.type">Kamerstuk</meta:user-defined>
    <meta:user-defined meta:name="OVERHEIDop.indiener">S. Belhaj</meta:user-defined>
    <meta:user-defined meta:name="OVERHEIDop.indiener">F. Koser Kaya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Koser Kaya en Belhaj over onderzoek naar de effectiviteit van natuurlijke retentie in de brongebieden van de R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