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7
      <text:tab/>MOTIE VAN HET LID KOŞER KAY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volgens Natuurmonumenten de afgelopen drie jaar 1.700 objecten gebouwd zijn aan de kust en er voor de komende drie jaar 5.500 voorgenomen zijn;</text:p>
      <text:p text:style-name="ifm_p_mt.3.76mm_ifm">overwegende dat een kustpact in voorbereiding is;</text:p>
      <text:p text:style-name="ifm_p_mt.3.76mm_ifm">verzoekt de regering, de kustpactafspraken die naar gemeentelijke regelgeving vertaald worden nauw te monitoren op naleving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Koser Kaya over de Kustpact-afspraken die naar gemeentelijke regelgeving vertaald worden nauw monitoren op naleving</dc:title>
    <meta:user-defined meta:name="OVERHEIDop.ParlID/DC.identifier">kst-27625-367</meta:user-defined>
    <meta:user-defined meta:name="OVERHEIDop.ondernummer">367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Koser Kaya over de Kustpact-afspraken die naar gemeentelijke regelgeving vertaald worden nauw monitoren op naleving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Koser Kaya over de Kustpact-afspraken die naar gemeentelijke regelgeving vertaald worden nauw monitoren op na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