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65
      <text:tab/>MOTIE VAN DE LEDEN SMALING EN JACOBI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van mening dat de Nederlandse kust van grote ecologische en recreatieve waarde is;</text:p>
      <text:p text:style-name="ifm_p_mt.3.76mm_ifm">constaterende dat deze kust in rap tempo volgebouwd dreigt te worden;</text:p>
      <text:p text:style-name="ifm_p_mt.3.76mm_ifm">van mening dat deze bouwdrift een halt toegeroepen dient te worden voor onherstelbare schade is aangericht;</text:p>
      <text:p text:style-name="ifm_p_mt.3.76mm_ifm">verzoekt de regering, gemeenten ertoe te bewegen bouwplannen te bevriezen en er zorg voor te dragen dat tot realisering van het kustpact geen onomkeerbare stappen worden gezet,</text:p>
      <text:p text:style-name="ifm_p_mt.3.76mm_ifm">en gaat over tot de orde van de dag.</text:p>
      <text:p text:style-name="ifm_p_mt.3.76mm_ifm">Smaling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de leden Smaling en Jacobi over gemeenten ertoe bewegen bouwplannen te bevriezen</dc:title>
    <meta:user-defined meta:name="OVERHEIDop.ParlID/DC.identifier">kst-27625-365</meta:user-defined>
    <meta:user-defined meta:name="OVERHEIDop.ondernummer">365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Smaling en Jacobi over gemeenten ertoe bewegen bouwplannen te bevriezen</meta:user-defined>
    <meta:user-defined meta:name="OVERHEIDop.Parlementair/DC.type">Kamerstuk</meta:user-defined>
    <meta:user-defined meta:name="OVERHEIDop.indiener">L. Jacobi</meta:user-defined>
    <meta:user-defined meta:name="OVERHEIDop.indiener">E.M.A. Smaling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Smaling en Jacobi over gemeenten ertoe bewegen bouwplannen te bevr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