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3
      <text:tab/>MOTIE VAN HET LID VISSER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uit onderzoek van het Mesdagfonds blijkt dat er bij het waterbeleid nog niet voldoende rekening wordt gehouden met andere bronnen dan de landbouw;</text:p>
      <text:p text:style-name="ifm_p_mt.3.76mm_ifm">constaterende dat het van belang is om tussen alle betrokken partijen eenduidige afspraken te maken over bronnen, meten, normen en maatregelen;</text:p>
      <text:p text:style-name="ifm_p_mt.3.76mm_ifm">overwegende dat een dergelijke systematiek bij het beleid voor waterkwaliteit ontbreekt en het beleid kan verduidelijken;</text:p>
      <text:p text:style-name="ifm_p_mt.3.76mm_ifm">verzoekt de regering, een dergelijke systematiek ook toe te passen op het waterbeleid,</text:p>
      <text:p text:style-name="ifm_p_mt.3.76mm_ifm">en gaat over tot de orde van de dag.</text:p>
      <text:p text:style-name="ifm_p_mt.3.76mm_ifm">Visser</text:p>
      <text:p text:style-name="ifm_p_ifm">Geurt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Visser c.s. over eenduidige afspraken over bronnen, meten, normen en maatregelen bij het beleid voor waterkwaliteit</dc:title>
    <meta:user-defined meta:name="OVERHEIDop.ParlID/DC.identifier">kst-27625-363</meta:user-defined>
    <meta:user-defined meta:name="OVERHEIDop.ondernummer">363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Visser c.s. over eenduidige afspraken over bronnen, meten, normen en maatregelen bij het beleid voor waterkwaliteit</meta:user-defined>
    <meta:user-defined meta:name="OVERHEIDop.Parlementair/DC.type">Kamerstuk</meta:user-defined>
    <meta:user-defined meta:name="OVERHEIDop.indiener">J.L. Geurts</meta:user-defined>
    <meta:user-defined meta:name="OVERHEIDop.indiener">R. Bisschop</meta:user-defined>
    <meta:user-defined meta:name="OVERHEIDop.indiener">B. Visser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isser c.s. over eenduidige afspraken over bronnen, meten, normen en maatregelen bij het beleid voor water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