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1
      <text:tab/>MOTIE VAN HET LID WASSENBER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windparken op zee als kraamkamer voor vissen kunnen functioneren en een gunstig effect kunnen hebben op mariene ecosystemen;</text:p>
      <text:p text:style-name="ifm_p_mt.3.76mm_ifm">verzoekt de regering, windmolenparken op zee gesloten te houden voor alle vormen van visserij, in ieder geval tot de kabinetsdoelstelling is behaald om 10% tot 15% van het Nederlandse gedeelte van de Noordzee te beschermen tegen bodemberoerende visserij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Wassenberg over windmolenparken op zee gesloten houden voor alle vormen van visserij</dc:title>
    <meta:user-defined meta:name="OVERHEIDop.ParlID/DC.identifier">kst-27625-361</meta:user-defined>
    <meta:user-defined meta:name="OVERHEIDop.ondernummer">361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Wassenberg over windmolenparken op zee gesloten houden voor alle vormen van visserij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Wassenberg over windmolenparken op zee gesloten houden voor alle vormen van 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