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36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625<text:tab/>Waterbeleid </text:h>
      <text:h text:style-name="ifm_p_font.bold_size.9.06pt_mt.18.8mm_indent.-58.5mm_ifm" text:outline-level="1">Nr. 360
      <text:tab/>MOTIE VAN HET LID WASSENBERG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plannen om de Nederlandse kust te bebouwen explosief toenemen;</text:p>
      <text:p text:style-name="ifm_p_mt.3.76mm_ifm">overwegende dat de Nederlandse kust van nationaal belang is;</text:p>
      <text:p text:style-name="ifm_p_ifm">constaterende dat de Minister het instrumentarium van ruimtelijke ordening uit handen heeft gegeven aan provincies en gemeenten;</text:p>
      <text:p text:style-name="ifm_p_mt.3.76mm_ifm">verzoekt de regering, de regie terug te nemen en alles wat in haar macht ligt te doen om nieuwe bouwplannen tegen te houd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625, nr. 3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625, nr. 3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aterbeleid; Motie; Motie van het lid Wassenberg over de plannen om de Nederlandse kust te bebouwen</dc:title>
    <meta:user-defined meta:name="OVERHEIDop.ParlID/DC.identifier">kst-27625-360</meta:user-defined>
    <meta:user-defined meta:name="OVERHEIDop.ondernummer">360</meta:user-defined>
    <meta:user-defined meta:name="DCTERMS.W3CDTF/DCTERMS.available">2016-07-11</meta:user-defined>
    <meta:user-defined meta:name="OVERHEIDop.KamerstukTypen/DC.type">Motie</meta:user-defined>
    <meta:user-defined meta:name="OVERHEIDop.dossiernummer">27625</meta:user-defined>
    <meta:user-defined meta:name="OVERHEIDop.documenttitel">Motie van het lid Wassenberg over de plannen om de Nederlandse kust te bebouwen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Wassenberg over de plannen om de Nederlandse kust te beb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