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59
      <text:tab/>MOTIE VAN HET LID WASSENBER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het kustpact dient om de kust te beschermen tegen bebouwing;</text:p>
      <text:p text:style-name="ifm_p_mt.3.76mm_ifm">constaterende dat het kustpact vooral een intentieverklaring is en daarmee een vrijblijvend karakter heeft;</text:p>
      <text:p text:style-name="ifm_p_mt.3.76mm_ifm">verzoekt de regering, harde waarborgen voor de bescherming van de gehele Nederlandse kust in het kustpact op te ne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Wassenberg over harde waarborgen voor de bescherming van de gehele Nederlandse kust</dc:title>
    <meta:user-defined meta:name="OVERHEIDop.ParlID/DC.identifier">kst-27625-359</meta:user-defined>
    <meta:user-defined meta:name="OVERHEIDop.ondernummer">359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Wassenberg over harde waarborgen voor de bescherming van de gehele Nederlandse kust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Wassenberg over harde waarborgen voor de bescherming van de gehele Nederlandse k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