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55
      <text:tab/>MOTIE VAN HET LID JACOBI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r veel rumoer is bij omwonenden en natuurorganisaties over de ongebreidelde bomenkap in het kader van het project Stroomlijn;</text:p>
      <text:p text:style-name="ifm_p_mt.3.76mm_ifm">overwegende dat in een aantal van deze gebieden (Varik-Heesselt, Kampen) grote maatregelen op het gebied van waterveiligheid op stapel staan;</text:p>
      <text:p text:style-name="ifm_p_mt.3.76mm_ifm">verzoekt de regering, in overleg met natuurorganisaties nog eenmaal te bezien of minder ingrijpende maatregelen een werkbaar alternatief kunnen vormen voor de nu geplande bomenkap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Jacobi over een werkbaar alternatief voor de nu geplande bomenkap in het kader van het project Stroomlijn</dc:title>
    <meta:user-defined meta:name="OVERHEIDop.ParlID/DC.identifier">kst-27625-355</meta:user-defined>
    <meta:user-defined meta:name="OVERHEIDop.ondernummer">355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Jacobi over een werkbaar alternatief voor de nu geplande bomenkap in het kader van het project Stroomlijn</meta:user-defined>
    <meta:user-defined meta:name="OVERHEIDop.Parlementair/DC.type">Kamerstuk</meta:user-defined>
    <meta:user-defined meta:name="OVERHEIDop.indiener">L. Jacobi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Jacobi over een werkbaar alternatief voor de nu geplande bomenkap in het kader van het project Stroom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