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text:h>
      <text:h text:style-name="ifm_p_font.bold_size.12.26pt_mt.7.52mm_indent.-58.5mm_ifm" text:outline-level="1">30 561<text:tab/>Tracé A4 Delft-Schiedam</text:h>
      <text:h text:style-name="ifm_p_font.bold_size.9.06pt_mt.18.8mm_indent.-58.5mm_ifm" text:outline-level="1">Nr. 348<text:tab/>BRIEF VAN DE MINISTER VAN INFRASTRUCTUUR EN MILIEU</text:h>
      <text:p text:style-name="ifm_p_mt.3.76mm_ifm">Aan de Voorzitter van de Tweede Kamer der Staten-Generaal</text:p>
      <text:p text:style-name="ifm_p_mt.3.76mm_ifm">Den Haag, 4 april 2016</text:p>
      <text:p text:style-name="ifm_p_mt.3.76mm_ifm">Hierbij ontvangt u mijn reactie op de motie van het lid Van Tongeren (GroenLinks), van 17 december 2015 (Kamerstuk 30 175, nr. 228). De motie vraagt te onderzoeken of er een lozingsvergunning noodzakelijk is voor het afvoeren van het lekkende grondwater uit de verdiepte delen van de A4 Delft-Schiedam.</text:p>
      <text:p text:style-name="ifm_p_ifm">Het blijkt dat een lozingsvergunning niet noodzakelijk is. De vergunning op grond van de Waterwet, ten behoeve van de onttrekking van grondwater, zoals verleend op 21 januari 2014 en gewijzigd op 15 december 2015, volstaat.</text:p>
      <text:h text:style-name="ifm_p_font.bold_mt.5.08mm_page.keep-with-next_ifm" text:outline-level="2">Toelichting</text:h>
      <text:p text:style-name="ifm_p_mt.4.23mm_ifm">In de motie is al geconstateerd dat het Hoogheemraadschap van Delfland een gewijzigde vergunning op grond van de Waterwet heeft verleend aan Rijkswaterstaat voor het retourneren van grondwater uit de verdiepte delen van de A4 tussen Delft en Schiedam.</text:p>
      <text:p text:style-name="ifm_p_mt.3.76mm_ifm">In deze vergunning zijn voorschriften opgenomen. Voorgeschreven is dat het onttrokken grondwater uit de verdiepte ligging wordt teruggevoerd in het eerste watervoerend pakket. Op die manier wordt een mogelijke daling van de freatische grondwaterstand voorkomen. Daarnaast is voorgeschreven dat het onttrokken grondwater niet in het hemelwaterstelsel of in een zuiverende voorziening voor hemelwater terecht mag komen. Ook is voorgeschreven dat het geretourneerde water geen negatieve invloed mag hebben op het grondwater. Dat laatste is overigens ook niet de verwachting.</text:p>
      <text:p text:style-name="ifm_p_mt.3.76mm_ifm">Het Besluit lozingen buiten inrichtingen (Blbi) bepaalt dat het verboden is afvalwater anders dan vanuit een inrichting te lozen op of in de bodem, tenzij dat lozen is toegestaan. Omdat door het bevoegd gezag (Het Hoogheemraadschap van Delfland) voor het lozen in de bodem op grond van de verordening van het waterschap (in dit geval de Keur Delfland) in de afgegeven vergunning voorschriften zijn gesteld ter voorkoming van bodemverontreiniging en verontreiniging van het grondwater, is dit lozen op grond van die vergunning toegestaan. Derhalve is een lozingsvergunning niet noodzakelijk.</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48<text:tab/><text:page-number text:select-page="current"/></text:p>
      </style:footer>
    </style:master-page>
    <style:master-page xmlns:sdu-fn="http://schema.sdu.nl/2011/07/functions" style:name="Landscape" style:page-layout-name="landscape-margin-text">
      <style:footer>
        <text:p text:style-name="footer">Tweede Kamer, vergaderjaar 2015-2016, 27 625,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Brief regering; Reactie op motie van het lid Van Tongeren over het afvoeren van lekkend grondwater</dc:title>
    <meta:user-defined meta:name="OVERHEIDop.ParlID/DC.identifier">kst-27625-348</meta:user-defined>
    <meta:user-defined meta:name="OVERHEIDop.ondernummer">348</meta:user-defined>
    <meta:user-defined meta:name="DCTERMS.W3CDTF/DCTERMS.available">2016-04-06</meta:user-defined>
    <meta:user-defined meta:name="OVERHEIDop.KamerstukTypen/DC.type">Brief</meta:user-defined>
    <meta:user-defined meta:name="OVERHEIDop.dossiernummer">27625;30561</meta:user-defined>
    <meta:user-defined meta:name="OVERHEIDop.documenttitel">Reactie op motie van het lid Van Tongeren over het afvoeren van lekkend grondwater</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op motie van het lid Van Tongeren over het afvoeren van lekkend grondwater</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