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42
      <text:tab/>BRIEF VAN DE MINISTER VAN INFRASTRUCTUUR EN MILIEU</text:h>
      <text:p text:style-name="ifm_p_mt.3.76mm_ifm">Aan de Voorzitter van de Tweede Kamer der Staten-Generaal</text:p>
      <text:p text:style-name="ifm_p_mt.3.76mm_ifm">Den Haag, 26 oktober 2015</text:p>
      <text:p text:style-name="ifm_p_mt.3.76mm_ifm">Op grond van artikel 10, tweede en derde lid, van de Drinkwaterwet, dient elke twee jaar de gewogen gemiddelde vermogenskostenvoet en het maximaal toegestane aandeel eigen vermogen voor drinkwaterbedrijven te worden vastgesteld. Voor de periode 2016–2017 heb ik, conform de Drinkwaterwet, advies gevraagd aan de Autoriteit Consument en Markt (hierna: ACM). Hierbij doe ik u dit advies toekomen<text:note text:id="ID-607550-d36e83" text:note-class="footnote"><text:note-citation text:label="1 ">1</text:note-citation><text:note-body><text:p text:style-name="ifm_p_font.normal_size.6.93pt_mt..5mm_indent.-0.1161in_mleft.0.1161in_ifm">Raadpleegbaar via www.tweedekamer.nl</text:p></text:note-body></text:note>.</text:p>
      <text:p text:style-name="ifm_p_mt.3.76mm_ifm">Ik neem het advies van de ACM over. Op basis van het advies stel ik de gewogen gemiddelde vermogenskostenvoet voor de periode 2016–2017 vast op 4,2%. Dit is 0,6% lager dan de huidige vermogenskostenvoet. Dit verschil is vooral het gevolg van de daling van de rente op de financiële markten.</text:p>
      <text:p text:style-name="ifm_p_mt.3.76mm_ifm">Naast de vermogenskostenvoet dient ook het maximaal toegestane aandeel eigen vermogen te worden vastgesteld. Voor de periode 2014–2015 is deze vastgesteld op 70%. Ik heb de ACM gevraagd mij te melden, indien er aanleiding is dit percentage te wijzigen. De ACM heeft niet aangegeven dat er reden is tot aanpassing. Ik zal daarom voor de periode 2016–2017 het maximaal toegestane aandeel eigen vermogen vaststellen op 70%.</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42<text:tab/><text:page-number text:select-page="current"/></text:p>
      </style:footer>
    </style:master-page>
    <style:master-page xmlns:sdu-fn="http://schema.sdu.nl/2011/07/functions" style:name="Landscape" style:page-layout-name="landscape-margin-text">
      <style:footer>
        <text:p text:style-name="footer">Tweede Kamer, vergaderjaar 2015-2016, 27 62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beleid; Brief regering; Vermogenskostenvoet en maximaal aandeel eigen vermogen drinkwaterbedrijven 2016 en 2017</dc:title>
    <meta:user-defined meta:name="OVERHEIDop.ParlID/DC.identifier">kst-27625-342</meta:user-defined>
    <meta:user-defined meta:name="OVERHEIDop.ondernummer">342</meta:user-defined>
    <meta:user-defined meta:name="DCTERMS.W3CDTF/DCTERMS.available">2015-10-28</meta:user-defined>
    <meta:user-defined meta:name="OVERHEIDop.KamerstukTypen/DC.type">Brief</meta:user-defined>
    <meta:user-defined meta:name="OVERHEIDop.dossiernummer">27625</meta:user-defined>
    <meta:user-defined meta:name="OVERHEIDop.documenttitel">Vermogenskostenvoet en maximaal aandeel eigen vermogen drinkwaterbedrijven 2016 en 2017</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Vermogenskostenvoet en maximaal aandeel eigen vermogen drinkwaterbedrijven 2016 en 2017</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