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31
      <text:tab/>BRIEF BAN DE MINISTER VAN INFRASTRUCTUUR EN MILIEU</text:h>
      <text:p text:style-name="ifm_p_mt.3.76mm_ifm">Aan de Voorzitter van de Tweede Kamer der Staten-Generaal</text:p>
      <text:p text:style-name="ifm_p_mt.3.76mm_ifm">Den Haag, 11 november 2014</text:p>
      <text:p text:style-name="ifm_p_mt.3.76mm_ifm">Hierbij stuur ik u ter uitvoering van artikel 44 van de Drinkwaterwet ter informatie de verbeterplannen van de drinkwaterbedrijven naar aanleiding van de resultaten van de prestatievergelijking over 2012<text:note text:id="ID-40812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verbeterplannen zijn in het kader van artikel 44 van de Drinkwaterwet aan mij toegezonden. Ik heb geconstateerd dat alle drinkwaterbedrijven tijdig de jaarverslagen hebben aangeleverd, binnen 6 maanden na verschijning van het verslag van de prestatievergelijking.</text:p>
      <text:p text:style-name="ifm_p_mt.3.76mm_ifm">De ILT zal de verbeterplannen mee nemen bij het toezicht op de drinkwatertarieven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62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62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aterbeleid; Brief regering; Verbeterplannen drinkwaterbedrijven</dc:title>
    <meta:user-defined meta:name="OVERHEIDop.ParlID/DC.identifier">kst-27625-331</meta:user-defined>
    <meta:user-defined meta:name="OVERHEIDop.ondernummer">331</meta:user-defined>
    <meta:user-defined meta:name="DCTERMS.W3CDTF/DCTERMS.available">2014-11-13</meta:user-defined>
    <meta:user-defined meta:name="OVERHEIDop.KamerstukTypen/DC.type">Brief</meta:user-defined>
    <meta:user-defined meta:name="OVERHEIDop.dossiernummer">27625</meta:user-defined>
    <meta:user-defined meta:name="OVERHEIDop.documenttitel">Verbeterplannen drinkwaterbedrijve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Verbeterplannen drinkwater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