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4
      <text:tab/>BRIEF VAN DE MINISTER VAN INFRASTRUCTUUR EN MILIEU </text:h>
      <text:p text:style-name="ifm_p_mt.3.76mm_ifm">Aan de Voorzitter van de Tweede Kamer der Staten-Generaal</text:p>
      <text:p text:style-name="ifm_p_mt.3.76mm_ifm">Den Haag, 10 januari 2014</text:p>
      <text:p text:style-name="ifm_p_mt.3.76mm_ifm">In het kader van artikel 43, derde lid van de Drinkwaterwet, ontvangt u hierbij «Water in Zicht 2012», betreffende de resultaten van de prestatievergelijking van de drinkwaterbedrijven van 2012<text:note text:id="ID-27749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prestatievergelijking heeft betrekking op de kwaliteit van het geleverde water, de milieuaspecten van de drinkwatervoorziening, klantenservice, kostenefficiëntie en onderzoek en ontwikkeling. In het «Protocol Prestatievergelijking Drinkwaterbedrijven 2012» (Stcrt. 2012, 21649) zijn de eisen beschreven die zijn gesteld aan de uitvoering van de prestatievergelijking.</text:p>
      <text:p text:style-name="ifm_p_mt.3.76mm_ifm">De ILT concludeert dat de prestatievergelijking overeenkomstig het «Protocol Prestatievergelijking Drinkwaterbedrijven 2012» tot stand is g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4<text:tab/><text:page-number text:select-page="current"/></text:p>
      </style:footer>
    </style:master-page>
    <style:master-page xmlns:sdu-fn="http://schema.sdu.nl/2011/07/functions" style:name="Landscape" style:page-layout-name="landscape-margin-text">
      <style:footer>
        <text:p text:style-name="footer">Tweede Kamer, vergaderjaar 2013-2014, 27 62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Verslag prestatievergelijking drinkwaterbedrijven 2012</dc:title>
    <meta:user-defined meta:name="OVERHEIDop.ParlID/DC.identifier">kst-27625-314</meta:user-defined>
    <meta:user-defined meta:name="OVERHEIDop.ondernummer">314</meta:user-defined>
    <meta:user-defined meta:name="DCTERMS.W3CDTF/DCTERMS.available">2014-01-13</meta:user-defined>
    <meta:user-defined meta:name="OVERHEIDop.KamerstukTypen/DC.type">Brief</meta:user-defined>
    <meta:user-defined meta:name="OVERHEIDop.dossiernummer">27625</meta:user-defined>
    <meta:user-defined meta:name="OVERHEIDop.documenttitel">Verslag prestatievergelijking drinkwaterbedrijven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erslag prestatievergelijking drinkwaterbedrijven 2012</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