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30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625<text:tab/>Waterbeleid</text:h>
      <text:h text:style-name="ifm_p_font.bold_size.9.06pt_mt.18.8mm_indent.-58.5mm_ifm" text:outline-level="1">Nr. 309<text:tab/>BRIEF VAN DE MINISTER VAN INFRASTRUCTUUR EN MILIEU</text:h>
      <text:p text:style-name="ifm_p_mt.3.76mm_ifm">Aan de Voorzitter van de Tweede Kamer der Staten-Generaal</text:p>
      <text:p text:style-name="ifm_p_mt.3.76mm_ifm">Den Haag, 26 september 2013</text:p>
      <text:p text:style-name="ifm_p_mt.3.76mm_ifm">Hierbij ontvangt u de resultaten van het toezicht van de Inspectie Leefomgeving en Transport (ILT) op de drinkwatertarieven 2012<text:note text:id="ID-253377-d37e68"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De ILT stelt vast dat geen van de drinkwaterbedrijven met de beschikbare stukken voldoende inzicht geeft in de wijze waarop het tarief tot stand is gekomen. Vooral de ramingen van de kosten en omzet van de drinkwateractiviteiten zijn onvoldoende inzichtelijk gebleven. Twee bedrijven opereren niet kostendekkend (de begrote omzet is hoger dan de begrote kosten), één bedrijf heeft te hoge vermogenskosten begroot en één bedrijf heeft niet alle activa gewaardeerd tegen historische kostprijs. De overige drinkwaterbedrijven voldoen op deze punten wel. Alle bedrijven hebben de afschrijvingskosten berekend volgens algemeen aanvaardbare bedrijfseconomische principes en blijven met de begrote kosten voor drinkwateractiviteiten in het buitenland onder de 1% van de geraamde omzet.</text:p>
      <text:p text:style-name="ifm_p_mt.3.76mm_ifm">De ILT heeft alle drinkwaterbedrijven een schriftelijke waarschuwing gegeven en daarbij het bedrijfsspecifieke advies van de Autoriteit Consument en Markt meegestuurd.</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625, nr. 309<text:tab/><text:page-number text:select-page="current"/></text:p>
      </style:footer>
    </style:master-page>
    <style:master-page xmlns:sdu-fn="http://schema.sdu.nl/2011/07/functions" style:name="Landscape" style:page-layout-name="landscape-margin-text">
      <style:footer>
        <text:p text:style-name="footer">Tweede Kamer, vergaderjaar 2013-2014, 27 625, nr. 3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aterbeleid; Brief regering; Invulling van het toezicht van de Inspectie Leefomgeving en Transport (ILT) op de drinkwatertarieven 2012</dc:title>
    <meta:user-defined meta:name="OVERHEIDop.ParlID/DC.identifier">kst-27625-309</meta:user-defined>
    <meta:user-defined meta:name="OVERHEIDop.ondernummer">309</meta:user-defined>
    <meta:user-defined meta:name="DCTERMS.W3CDTF/DCTERMS.available">2013-10-03</meta:user-defined>
    <meta:user-defined meta:name="OVERHEIDop.KamerstukTypen/DC.type">Brief</meta:user-defined>
    <meta:user-defined meta:name="OVERHEIDop.dossiernummer">27625</meta:user-defined>
    <meta:user-defined meta:name="OVERHEIDop.documenttitel">Invulling van het toezicht van de Inspectie Leefomgeving en Transport (ILT) op de drinkwatertarieven 2012</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Wat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beleid; Brief regering; Invulling van het toezicht van de Inspectie Leefomgeving en Transport (ILT) op de drinkwatertarieven 2012</meta:user-defined>
    <meta:user-defined meta:name="OVERHEIDop.publicationName">Kamerstuk</meta:user-defined>
    <meta:user-defined meta:name="OVERHEID.Organisatietype/OVERHEID.organisationType">staten generaal</meta:user-defined>
    <meta:user-defined meta:name="DCTERMS.W3CDTF/DCTERMS.issued">2013-09-26</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