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303
      <text:tab/>MOTIE VAN HET LID VAN GERVEN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er in tegenstelling tot drinkwater voor grondwater nog geen normering is vastgesteld voor geneesmiddelen;</text:p>
      <text:p text:style-name="ifm_p_mt.3.76mm_ifm">constaterende dat grondwater in veel provincies wordt gebruikt voor de bereiding van drinkwater;</text:p>
      <text:p text:style-name="ifm_p_mt.3.76mm_ifm">overwegende dat de Vereniging van waterbedrijven in Nederland erop aandringt een normering van 0,1 µ/l op te nemen voor grondwater en een preventieve aanpak van medicijnresten bij de bron;</text:p>
      <text:p text:style-name="ifm_p_mt.3.76mm_ifm">verzoekt de regering, het normvoorstel van 0,1 µ/l voor geneesmiddelen in het grondwater over te nemen en te komen met een preventieve aanpak van medicijnresten bij de bro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625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625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aterbeleid; Motie; Motie Van Gerven over overnemen van het normvoorstel voor geneesmiddelen in het grondwater</dc:title>
    <meta:user-defined meta:name="OVERHEIDop.ParlID/DC.identifier">kst-27625-303</meta:user-defined>
    <meta:user-defined meta:name="OVERHEIDop.ondernummer">303</meta:user-defined>
    <meta:user-defined meta:name="DCTERMS.W3CDTF/DCTERMS.available">2013-07-08</meta:user-defined>
    <meta:user-defined meta:name="OVERHEIDop.KamerstukTypen/DC.type">Motie</meta:user-defined>
    <meta:user-defined meta:name="OVERHEIDop.dossiernummer">27625</meta:user-defined>
    <meta:user-defined meta:name="OVERHEIDop.documenttitel">Motie Van Gerven over overnemen van het normvoorstel voor geneesmiddelen in het grondwater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Gerven over overnemen van het normvoorstel voor geneesmiddelen in het grond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