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625<text:tab/>Waterbeleid</text:h>
      <text:h text:style-name="ifm_p_font.bold_size.9.06pt_mt.18.8mm_indent.-58.5mm_ifm" text:outline-level="1">Nr. 302
      <text:tab/>MOTIE VAN HET LID JACOBI</text:h>
      <text:p text:style-name="ifm_p_ifm">Voorgesteld 4 juli 2013</text:p>
      <text:p text:style-name="ifm_p_mt.3.76mm_ifm">De Kamer,</text:p>
      <text:p text:style-name="ifm_p_mt.3.76mm_ifm">gehoord de beraadslaging,</text:p>
      <text:p text:style-name="ifm_p_mt.3.76mm_ifm">constaterende:</text:p>
      <text:p text:style-name="ifm_p_indent.-5mm_mleft.5mm_ifm">–<text:tab/>dat in de Stroomgebiedbeheerplannen 2010–2015 geen doelstellingen zijn opgenomen voor het ondiepe grondwater;</text:p>
      <text:p text:style-name="ifm_p_indent.-5mm_mleft.5mm_ifm">–<text:tab/>dat het Planbureau voor de Leefomgeving in zijn rapportage Kwaliteit voor Later-2 constateert dat juist het ondiepe grondwater cruciaal is voor de condities van de Nederlandse ecosystemen en natuurgebieden en dat, gezien de ernst van de verdroging van die natuurgebieden, juist in deze bovenste grondwaterlaag doelen en maatregelen geformuleerd dienen te worden;</text:p>
      <text:p text:style-name="ifm_p_indent.-5mm_mleft.5mm_ifm">–<text:tab/>dat de Kaderrichtlijn Water in zijn voorschriften voor het beleid ten aanzien van grondwaterlichamen geen onderscheid maakt tussen ondiep en diep grondwater;</text:p>
      <text:p text:style-name="ifm_p_mt.3.76mm_ifm">overwegende:</text:p>
      <text:p text:style-name="ifm_p_indent.-5mm_mleft.5mm_ifm">–<text:tab/>dat verdroging nog steeds een van de meest urgente bedreigingen is van de biodiversiteit in de Nederlandse natuurgebieden;</text:p>
      <text:p text:style-name="ifm_p_indent.-5mm_mleft.5mm_ifm">–<text:tab/>dat de uitwisseling tussen grond- en oppervlaktewater cruciaal is in het toekomstige beleid voor zoetwatervoorziening (Deltaprogramma);</text:p>
      <text:p text:style-name="ifm_p_mt.3.76mm_ifm">verzoekt de regering om in de Stroomgebiedbeheerplannen 2016–2021 ook doelen en maatregelen te formuleren voor het ondiepe grondwater,</text:p>
      <text:p text:style-name="ifm_p_mt.3.76mm_ifm">en gaat over tot de orde van de dag.</text:p>
      <text:p text:style-name="ifm_p_mt.3.76mm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625, nr. 302<text:tab/><text:page-number text:select-page="current"/></text:p>
      </style:footer>
    </style:master-page>
    <style:master-page xmlns:sdu-fn="http://schema.sdu.nl/2011/07/functions" style:name="Landscape" style:page-layout-name="landscape-margin-text">
      <style:footer>
        <text:p text:style-name="footer">Tweede Kamer, vergaderjaar 2012-2013, 27 625,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beleid; Motie; Motie Jacobi over formuleren van doelen en maatregelen voor het ondiepe grondwater</dc:title>
    <meta:user-defined meta:name="OVERHEIDop.ParlID/DC.identifier">kst-27625-302</meta:user-defined>
    <meta:user-defined meta:name="OVERHEIDop.ondernummer">302</meta:user-defined>
    <meta:user-defined meta:name="DCTERMS.W3CDTF/DCTERMS.available">2013-07-08</meta:user-defined>
    <meta:user-defined meta:name="OVERHEIDop.KamerstukTypen/DC.type">Motie</meta:user-defined>
    <meta:user-defined meta:name="OVERHEIDop.dossiernummer">27625</meta:user-defined>
    <meta:user-defined meta:name="OVERHEIDop.documenttitel">Motie Jacobi over formuleren van doelen en maatregelen voor het ondiepe grondwater</meta:user-defined>
    <meta:user-defined meta:name="OVERHEIDop.Parlementair/DC.type">Kamerstuk</meta:user-defined>
    <meta:user-defined meta:name="OVERHEIDop.indiener">L. Jacobi</meta:user-defined>
    <meta:user-defined meta:name="OVERHEIDop.vergaderjaar">2012-2013</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Jacobi over formuleren van doelen en maatregelen voor het ondiepe grondwater</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