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0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301
      <text:tab/>MOTIE VAN DE LEDEN JACOBI EN OUWEHAND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de drinkwaterbedrijven voor de drinkwatervoorziening circa 60% van de duinen, ruim 15.000 hectare beheren. Voor de Nederlandse kust heeft de synergie van waterwinning en natuur grote meerwaarde;</text:p>
      <text:p text:style-name="ifm_p_indent.-5mm_mleft.5mm_ifm">•<text:tab/>de duinen en de beschermde grondwatervoorraden in de kuststreek en op de Waddeneilanden belangrijk zijn voor de leveringszekerheid voor ruim zes miljoen burgers en bedrijven;</text:p>
      <text:p text:style-name="ifm_p_indent.-5mm_mleft.5mm_ifm">•<text:tab/>planologische ontwikkelingen de duinen en drinkwatervoorziening kunnen bedreigen;</text:p>
      <text:p text:style-name="ifm_p_indent.-5mm_mleft.5mm_ifm">•<text:tab/>de drinkwatervoorziening onderdeel is van de vitale infrastructuur en een dwingende reden van groot openbaar belang, zodat de overheid verantwoordelijk is voor de duurzame veiligstelling;</text:p>
      <text:p text:style-name="ifm_p_mt.3.76mm_ifm">constaterende dat het Deltaprogramma Kust de bescherming van de drinkwatervoorziening in de kuststreek en op de Waddeneilanden onvoldoende heeft vastgelegd;</text:p>
      <text:p text:style-name="ifm_p_mt.3.76mm_ifm">verzoekt de regering, de duin- en grondwatergebieden voor de drinkwatervoorziening geografisch vast te leggen in de Nationale Visie Kust zodat zij duurzaam zijn veiliggesteld,</text:p>
      <text:p text:style-name="ifm_p_mt.3.76mm_ifm">en gaat over tot de orde van de dag.</text:p>
      <text:p text:style-name="ifm_p_mt.3.76mm_ifm">Jacobi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625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625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Jacobi en Ouwehand over geografisch vastleggen van de duin-en grondwatergebieden voor de drinkwatervoorziening</dc:title>
    <meta:user-defined meta:name="OVERHEIDop.ParlID/DC.identifier">kst-27625-301</meta:user-defined>
    <meta:user-defined meta:name="OVERHEIDop.ondernummer">301</meta:user-defined>
    <meta:user-defined meta:name="DCTERMS.W3CDTF/DCTERMS.available">2013-07-08</meta:user-defined>
    <meta:user-defined meta:name="OVERHEIDop.KamerstukTypen/DC.type">Motie</meta:user-defined>
    <meta:user-defined meta:name="OVERHEIDop.dossiernummer">27625</meta:user-defined>
    <meta:user-defined meta:name="OVERHEIDop.documenttitel">Motie Jacobi en Ouwehand over geografisch vastleggen van de duin-en grondwatergebieden voor de drinkwatervoorziening</meta:user-defined>
    <meta:user-defined meta:name="OVERHEIDop.Parlementair/DC.type">Kamerstuk</meta:user-defined>
    <meta:user-defined meta:name="OVERHEIDop.indiener">E. Ouwehand</meta:user-defined>
    <meta:user-defined meta:name="OVERHEIDop.indiener">L. Jacobi</meta:user-defined>
    <meta:user-defined meta:name="OVERHEIDop.vergaderjaar">2012-2013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Jacobi en Ouwehand over geografisch vastleggen van de duin-en grondwatergebieden voor de drinkwatervoorzi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