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00<text:tab/>MOTIE VAN HET LID DIK-FABER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regering doelmatige maatregelen verkent, gericht op de verwijdering van geneesmiddelen en andere microverontreinigingen in de afvalfase;</text:p>
      <text:p text:style-name="ifm_p_mt.3.76mm_ifm">verzoekt de regering, bij de verkenning naar doelmatige maatregelen het onderzoek tevens te richten op:</text:p>
      <text:p text:style-name="ifm_p_indent.-5mm_mleft.5mm_ifm">–<text:tab/>een financiële prikkeling van de verkoper en/of gebruiker van medicijnen voor het inleveren van overgebleven medicijnen;</text:p>
      <text:p text:style-name="ifm_p_indent.-5mm_mleft.5mm_ifm">–<text:tab/>verbeterde afbreekbaarheid en verwijderbaarheid van geneesmiddelen (Green pharmacy) en hiervoor een plan van aanpak van de farmaceutische sector te vragen;</text:p>
      <text:p text:style-name="ifm_p_mt.3.76mm_ifm">verzoekt de regering tevens, de Kamer binnen een jaar te informeren over de resultaten van de verkenn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van het lid Dik-Faber over de verkenning naar doelmatige maatregelen</dc:title>
    <meta:user-defined meta:name="OVERHEIDop.ParlID/DC.identifier">kst-27625-300</meta:user-defined>
    <meta:user-defined meta:name="OVERHEIDop.ondernummer">300</meta:user-defined>
    <meta:user-defined meta:name="DCTERMS.W3CDTF/DCTERMS.available">2013-08-09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Dik-Faber over de verkenning naar doelmatige maatregel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Dik-Faber over de verkenning naar doelmatig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