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98
      <text:tab/>MOTIE VAN HET LID GEURTS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Deltaplan Agrarisch Waterbeheer kennis behoeft ten behoeve van waterbeheer;</text:p>
      <text:p text:style-name="ifm_p_mt.3.76mm_ifm">overwegende dat het belangrijk is dat de sector samen met het ministerie en de waterschappen werkt aan een goede waterkwaliteit;</text:p>
      <text:p text:style-name="ifm_p_mt.3.76mm_ifm">verzoekt de regering, «waterambassadeurs» aan te stellen bij de waterschappen om met kennis en kunde de projectleiders van onder andere LTO Nederland te ondersteunen in het ontwerpen van waterbeheer projec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Geurts over het aanstellen van ‘waterambassadeurs’ bij de waterschappen</dc:title>
    <meta:user-defined meta:name="OVERHEIDop.ParlID/DC.identifier">kst-27625-298</meta:user-defined>
    <meta:user-defined meta:name="OVERHEIDop.ondernummer">298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Geurts over het aanstellen van ‘waterambassadeurs’ bij de waterschappen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Geurts over het aanstellen van ‘waterambassadeurs’ bij de wat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