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29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297
      <text:tab/>MOTIE VAN HET LID GEURTS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de minister niet bereid is om schotten aan te brengen in het Deltafonds tussen budgetten voor waterveiligheid en waterkwaliteit;</text:p>
      <text:p text:style-name="ifm_p_mt.3.76mm_ifm">overwegende dat de middelen gericht op waterveiligheid niet moeten concurreren met de middelen voor waterkwaliteit;</text:p>
      <text:p text:style-name="ifm_p_mt.3.76mm_ifm">overwegende dat projecten ter verbetering van de waterkwaliteit projecten betreffen ter uitvoering van de Kaderrichtlijn Water die bovendien nauwelijks of geen verband hebben met projecten ten behoeve van onze waterveiligheid;</text:p>
      <text:p text:style-name="ifm_p_mt.3.76mm_ifm">overwegende dat er nog geen financiering is gevonden voor de uitvoering van de Kaderrichtlijn Water;</text:p>
      <text:p text:style-name="ifm_p_mt.3.76mm_ifm">verzoekt de regering, vaste schotten aan te brengen in het Deltafonds tussen middelen bestemd voor waterveiligheid en middelen bestemd voor waterkwaliteit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625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625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aterbeleid; Motie; Motie Geurts over aanbrengen van vaste schotten in het Deltafonds</dc:title>
    <meta:user-defined meta:name="OVERHEIDop.ParlID/DC.identifier">kst-27625-297</meta:user-defined>
    <meta:user-defined meta:name="OVERHEIDop.ondernummer">297</meta:user-defined>
    <meta:user-defined meta:name="DCTERMS.W3CDTF/DCTERMS.available">2013-07-08</meta:user-defined>
    <meta:user-defined meta:name="OVERHEIDop.KamerstukTypen/DC.type">Motie</meta:user-defined>
    <meta:user-defined meta:name="OVERHEIDop.dossiernummer">27625</meta:user-defined>
    <meta:user-defined meta:name="OVERHEIDop.documenttitel">Motie Geurts over aanbrengen van vaste schotten in het Deltafonds</meta:user-defined>
    <meta:user-defined meta:name="OVERHEIDop.Parlementair/DC.type">Kamerstuk</meta:user-defined>
    <meta:user-defined meta:name="OVERHEIDop.indiener">J.L. Geurts</meta:user-defined>
    <meta:user-defined meta:name="OVERHEIDop.vergaderjaar">2012-2013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Geurts over aanbrengen van vaste schotten in het Deltafon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