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93
      <text:tab/>MOTIE VAN HET LID OUWEHAND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Planbureau voor de Leefomgeving voorspelt dat met het huidige beleid ten hoogste 40% van de doelen van de Kaderrichtlijn Water gehaald zal worden in 2027;</text:p>
      <text:p text:style-name="ifm_p_mt.3.76mm_ifm">verzoekt de regering, zorg te dragen voor het halen van de doelen van de Kaderrichtlijn Wat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Ouwehand over het halen van de doelen van de Kaderrichtlijn Water</dc:title>
    <meta:user-defined meta:name="OVERHEIDop.ParlID/DC.identifier">kst-27625-293</meta:user-defined>
    <meta:user-defined meta:name="OVERHEIDop.ondernummer">293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Ouwehand over het halen van de doelen van de Kaderrichtlijn Water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Ouwehand over het halen van de doelen van de Kaderrichtlij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