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2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625<text:tab/>Waterbeleid</text:h>
      <text:h text:style-name="ifm_p_font.bold_size.9.06pt_mt.18.8mm_indent.-58.5mm_ifm" text:outline-level="1">Nr. 287<text:tab/>BRIEF VAN DE MINISTER VAN INFRASTRUCTUUR EN MILIEU</text:h>
      <text:p text:style-name="ifm_p_mt.3.76mm_ifm">Aan de Voorzitter van de Tweede Kamer der Staten-Generaal</text:p>
      <text:p text:style-name="ifm_p_mt.3.76mm_ifm">Den Haag, 18 maart 2013</text:p>
      <text:p text:style-name="ifm_p_mt.3.76mm_ifm">Op 28 februari 2013 ontving ik uw verzoek om uw Kamer schriftelijk te informeren over de redenen van de inbreukprocedure door de Europese Commissie inzake de terugwinning van de kosten van waterdiensten uit de Kaderrichtlijn Water en mijn visie hierop.</text:p>
      <text:p text:style-name="ifm_p_mt.3.76mm_ifm">De Europese Commissie hanteert nadrukkelijk het principe dat alle documenten in een dossier dat nog niet is afgerond, strikte vertrouwelijkheid behoeven. Dit geldt ook voor correspondentie in het kader van een inbreukprocedure. Omdat uw verzoek betrekking heeft op informatie uit het met redenen omkleed advies en de voorgenomen reactie van Nederland, is hierop ook strikte vertrouwelijkheid van toepassing.</text:p>
      <text:p text:style-name="ifm_p_mt.3.76mm_ifm">Ik zal het antwoord op uw verzoek vertrouwelijk ter inzage leggen bij uw Kamer.<text:note text:id="ID-214513-d37e64"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625, nr. 287<text:tab/><text:page-number text:select-page="current"/></text:p>
      </style:footer>
    </style:master-page>
    <style:master-page xmlns:sdu-fn="http://schema.sdu.nl/2011/07/functions" style:name="Landscape" style:page-layout-name="landscape-margin-text">
      <style:footer>
        <text:p text:style-name="footer">Tweede Kamer, vergaderjaar 2012-2013, 27 625,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beleid; Brief regering; Informatie over de redenen van de inbreukprocedure door de Europese Commissie inzake de terugwinning van de kosten van waterdiensten uit de Kaderrichtlijn Water en de visie van de minister hierop</dc:title>
    <meta:user-defined meta:name="OVERHEIDop.ParlID/DC.identifier">kst-27625-287</meta:user-defined>
    <meta:user-defined meta:name="OVERHEIDop.ondernummer">287</meta:user-defined>
    <meta:user-defined meta:name="DCTERMS.W3CDTF/DCTERMS.available">2013-03-20</meta:user-defined>
    <meta:user-defined meta:name="OVERHEIDop.KamerstukTypen/DC.type">Brief</meta:user-defined>
    <meta:user-defined meta:name="OVERHEIDop.dossiernummer">27625</meta:user-defined>
    <meta:user-defined meta:name="OVERHEIDop.documenttitel">Informatie over de redenen van de inbreukprocedure door de Europese Commissie inzake de terugwinning van de kosten van waterdiensten uit de Kaderrichtlijn Water en de visie van de minister hierop</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Informatie over de redenen van de inbreukprocedure door de Europese Commissie inzake de terugwinning van de kosten van waterdiensten uit de Kaderrichtlijn Water en de visie van de minister hierop</meta:user-defined>
    <meta:user-defined meta:name="OVERHEIDop.publicationName">Kamerstuk</meta:user-defined>
    <meta:user-defined meta:name="OVERHEID.Organisatietype/OVERHEID.organisationType">staten generaal</meta:user-defined>
    <meta:user-defined meta:name="DCTERMS.W3CDTF/DCTERMS.issued">2013-03-18</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