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78
      <text:tab/>MOTIE VAN DE LEDEN PAULUS JANSEN EN JACOB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slecht onderhouden open koeltorens tot de belangrijkste bronnen voor de verspreiding van legionella behoren;</text:p>
      <text:p text:style-name="ifm_p_mt.3.76mm_ifm">overwegende dat deugdelijk onderhoud het legionellarisico kan wegnemen;</text:p>
      <text:p text:style-name="ifm_p_mt.3.76mm_ifm">verzoekt de regering, binnen zes maanden een bindende regeling voor het gecertificeerd onderhoud van open koeltorens op te nemen in de Activiteitenregeling onder de Wet milieubeheer,</text:p>
      <text:p text:style-name="ifm_p_mt.3.76mm_ifm">en gaat over tot de orde van de dag.</text:p>
      <text:p text:style-name="ifm_p_mt.3.76mm_ifm">Paulus Jansen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de leden Paulus Jansen/Jacobi over gecertificeerd onderhoud van open koeltorens</dc:title>
    <meta:user-defined meta:name="OVERHEIDop.ParlID/DC.identifier">kst-27625-278</meta:user-defined>
    <meta:user-defined meta:name="OVERHEIDop.ondernummer">278</meta:user-defined>
    <meta:user-defined meta:name="DCTERMS.W3CDTF/DCTERMS.available">2012-07-23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Paulus Jansen/Jacobi over gecertificeerd onderhoud van open koeltorens</meta:user-defined>
    <meta:user-defined meta:name="OVERHEIDop.Parlementair/DC.type">Kamerstuk</meta:user-defined>
    <meta:user-defined meta:name="OVERHEIDop.indiener">L. Jacobi</meta:user-defined>
    <meta:user-defined meta:name="OVERHEIDop.indiener">P.F.C. (Paulus) Jansen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Paulus Jansen/Jacobi over gecertificeerd onderhoud van open koelto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