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2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275
      <text:tab/>MOTIE VAN HET LID OUWEHAND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2% van het Nederlandse oppervlaktewater in met name bollenteeltgebieden zeer ernstig vervuild is met chemische bestrijdingmiddelen, zoals imidacloprid en fipronil, wat een gevaar oplevert voor volksgezondheid, flora en fauna;</text:p>
      <text:p text:style-name="ifm_p_mt.3.76mm_ifm">verzoekt de regering, in de betreffende gebieden per direct een tijdelijk verbod op het gebruik van deze bestrijdingsmiddelen af te kondi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625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625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aterbeleid; Motie; Motie van het lid Ouwehand over een verbod op bestrijdingsmiddelen in bollenteeltgebieden</dc:title>
    <meta:user-defined meta:name="OVERHEIDop.ParlID/DC.identifier">kst-27625-275</meta:user-defined>
    <meta:user-defined meta:name="OVERHEIDop.ondernummer">275</meta:user-defined>
    <meta:user-defined meta:name="DCTERMS.W3CDTF/DCTERMS.available">2012-07-23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Ouwehand over een verbod op bestrijdingsmiddelen in bollenteeltgebieden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Ouwehand over een verbod op bestrijdingsmiddelen in bollenteelt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