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72
      <text:tab/>MOTIE VAN DE LEDEN DE MOS EN VAN VLIET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er zo veel mogelijk «kleine» belastingen moeten worden afgeschaft;</text:p>
      <text:p text:style-name="ifm_p_mt.3.76mm_ifm">verzoekt de regering, de eerder voorgenomen afschaffing van de Belasting op leidingwater (Bol) per 1 januari 2013, alsnog doorgang te laten vinden,</text:p>
      <text:p text:style-name="ifm_p_mt.3.76mm_ifm">en gaat over tot de orde van de dag.</text:p>
      <text:p text:style-name="ifm_p_mt.3.76mm_ifm">De Mo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de leden De Mos/ Van Vliet over afschaffing van de belasting op leidingwater</dc:title>
    <meta:user-defined meta:name="OVERHEIDop.ParlID/DC.identifier">kst-27625-272</meta:user-defined>
    <meta:user-defined meta:name="OVERHEIDop.ondernummer">272</meta:user-defined>
    <meta:user-defined meta:name="DCTERMS.W3CDTF/DCTERMS.available">2012-07-23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De Mos/ Van Vliet over afschaffing van de belasting op leidingwater</meta:user-defined>
    <meta:user-defined meta:name="OVERHEIDop.Parlementair/DC.type">Kamerstuk</meta:user-defined>
    <meta:user-defined meta:name="OVERHEIDop.indiener">R.A. van Vliet</meta:user-defined>
    <meta:user-defined meta:name="OVERHEIDop.indiener">R. de Mos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De Mos/ Van Vliet over afschaffing van de belasting op leiding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