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2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268
      <text:tab/>BRIEF VAN DE STAATSSECRETARIS VAN INFRASTRUCTUUR EN MILIEU</text:h>
      <text:p text:style-name="ifm_p_mt.3.76mm_ifm">Aan de Voorzitter van de Tweede Kamer der Staten-Generaal</text:p>
      <text:p text:style-name="ifm_p_mt.3.76mm_ifm">Den Haag, 15 mei 2012</text:p>
      <text:p text:style-name="ifm_p_mt.3.76mm_ifm">Hierbij stuur ik u Water in beeld, de jaarlijkse voortgangsrapportage over het waterbeleid in Nederland<text:note text:id="ID-169006-d35e7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In deze uitgave wordt met name ingegaan op de uitvoering van de acties uit het Nationaal Waterplan 2009–2015 en het Bestuursakkoord Water over het jaar 2011.</text:p>
      <text:p text:style-name="ifm_p_mt.3.76mm_ifm">Zoals ik heb toegezegd in het overleg met Uw Kamer op 5 december 2011 (Kamerstuk 33 000 XII, nr. 109) en op 4 april 2012 (Kamerstuk 27 625, nr. 266) wordt in deze voortgangsrapportage aandacht besteed aan de verdrogingsproblematiek (paragraaf 3.2) en aan de tariefontwikkeling bij de waterschappen (hoofdstuk 6). Gaarne verwijs ik u naar de desbetreffende tekst in Water in beeld.</text:p>
      <text:p text:style-name="ifm_p_mt.5.08mm_ifm">De staatssecretaris van Infrastructuur en Milieu,<text:line-break/>J. J.<text:s/>A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625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625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aterbeleid; Brief regering; Jaarlijkse voortgangsrapportage waterbeleid in Nederland over het jaar 2011 (Water in beeld 2011)</dc:title>
    <meta:user-defined meta:name="OVERHEIDop.ParlID/DC.identifier">kst-27625-268</meta:user-defined>
    <meta:user-defined meta:name="OVERHEIDop.ondernummer">268</meta:user-defined>
    <meta:user-defined meta:name="DCTERMS.W3CDTF/DCTERMS.available">2012-05-24</meta:user-defined>
    <meta:user-defined meta:name="OVERHEIDop.KamerstukTypen/DC.type">Brief</meta:user-defined>
    <meta:user-defined meta:name="OVERHEIDop.dossiernummer">27625</meta:user-defined>
    <meta:user-defined meta:name="OVERHEIDop.documenttitel">Jaarlijkse voortgangsrapportage waterbeleid in Nederland over het jaar 2011 (Water in beeld 2011)</meta:user-defined>
    <meta:user-defined meta:name="OVERHEIDop.Parlementair/DC.type">Kamerstuk</meta:user-defined>
    <meta:user-defined meta:name="OVERHEIDop.indiener">J.J. Atsma</meta:user-defined>
    <meta:user-defined meta:name="OVERHEIDop.vergaderjaar">2011-2012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Brief regering; Jaarlijkse voortgangsrapportage waterbeleid in Nederland over het jaar 2011 (Water in beeld 201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5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