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67
      <text:tab/>GEWIJZIGDE MOTIE VAN HET LID VAN TONGEREN TER VERVANGING VAN DIE GEDRUKT ONDER NR. 263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uit de Derde Landelijke Rapportage Toetsing blijkt dat bijna een derde van onze waterkeringen niet voldoet aan de veiligheidsnorm;</text:p>
      <text:p text:style-name="ifm_p_mt.3.76mm_ifm">constaterende dat de regering voornemens is, in 2014 te komen met een Deltaplan Waterveiligheid en dat het nieuwe Hoogwaterbeschermingsprogramma daar deel van zal uitmaken,</text:p>
      <text:p text:style-name="ifm_p_mt.3.76mm_ifm">overwegende dat het van belang is om de veiligheid van onze waterkeringen op orde te brengen;</text:p>
      <text:p text:style-name="ifm_p_mt.3.76mm_ifm">verzoekt de regering, in het Deltaplan Waterveiligheid een tijdpad op te nemen voor het aan de veiligheidsnorm voldoen van alle waterkeringen;</text:p>
      <text:p text:style-name="ifm_p_mt.3.76mm_ifm">verzoekt de regering tevens, samen met de waterschappen en andere decentrale overheden maatregelen te nemen om de in het tijdspad beoogde tussentijdse resultaten te hal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Gewijzigde motie (nader); Gewijzigde motie van het lid Van Tongeren (t.v.v. 27 625, nr. 263), over een tijdpad voor de veiligheidsnorm van waterkeringen</dc:title>
    <meta:user-defined meta:name="OVERHEIDop.ParlID/DC.identifier">kst-27625-267</meta:user-defined>
    <meta:user-defined meta:name="OVERHEIDop.ondernummer">267</meta:user-defined>
    <meta:user-defined meta:name="DCTERMS.W3CDTF/DCTERMS.available">2012-05-07</meta:user-defined>
    <meta:user-defined meta:name="OVERHEIDop.KamerstukTypen/DC.type">Motie</meta:user-defined>
    <meta:user-defined meta:name="OVERHEIDop.dossiernummer">27625</meta:user-defined>
    <meta:user-defined meta:name="OVERHEIDop.documenttitel">Gewijzigde motie van het lid Van Tongeren (t.v.v. 27 625, nr. 263), over een tijdpad voor de veiligheidsnorm van waterkeringen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Gewijzigde motie (nader); Gewijzigde motie van het lid Van Tongeren (t.v.v. 27 625, nr. 263), over een tijdpad voor de veiligheidsnorm van water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