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63
      <text:tab/>MOTIE VAN HET LID VAN TONGEREN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constaterende dat uit de Derde Landelijke Rapportage Toetsing blijkt dat bijna een derde van onze waterkeringen niet voldoet aan de veiligheidsnorm;</text:p>
      <text:p text:style-name="ifm_p_mt.3.76mm_ifm">constaterende dat de regering voornemens is, in 2014 te komen met een Deltaplan Waterveiligheid en dat het nieuwe Hoogwaterbeschermingsprogramma daar deel van zal uitmaken;</text:p>
      <text:p text:style-name="ifm_p_mt.3.76mm_ifm">overwegende dat het van belang is om de veiligheid van onze waterkeringen op orde te brengen;</text:p>
      <text:p text:style-name="ifm_p_mt.3.76mm_ifm">verzoekt de regering, in het Deltaplan Waterveiligheid een deadline op te nemen voor het aan de veiligheidsnorm voldoen van alle waterkeringen;</text:p>
      <text:p text:style-name="ifm_p_mt.3.76mm_ifm">verzoekt de regering tevens, samen met de waterschappen en andere decentrale overheden maatregelen te nemen om deze deadline te hal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Motie; Motie van het lid Van Tongeren over een deadline voor de veiligheidsnorm van waterkeringen</dc:title>
    <meta:user-defined meta:name="OVERHEIDop.ParlID/DC.identifier">kst-27625-263</meta:user-defined>
    <meta:user-defined meta:name="OVERHEIDop.ondernummer">263</meta:user-defined>
    <meta:user-defined meta:name="DCTERMS.W3CDTF/DCTERMS.available">2012-04-1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Van Tongeren over een deadline voor de veiligheidsnorm van waterkeringen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Tongeren over een deadline voor de veiligheidsnorm van water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