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60
      <text:tab/>MOTIE VAN HET LID JACOBI </text:h>
      <text:p text:style-name="ifm_p_ifm">Voorgesteld 17 april 2012
      </text:p>
      <text:p text:style-name="ifm_p_mt.3.76mm_ifm">De Kamer,</text:p>
      <text:p text:style-name="ifm_p_mt.3.76mm_ifm">gehoord de beraadslaging,</text:p>
      <text:p text:style-name="ifm_p_mt.3.76mm_ifm">overwegende dat door afspraken tussen de waterschappen over de verdeelsleutel voor investeringen in waterveiligheid Friesland en Zeeland onevenredig getroffen zullen worden in vergelijking met dichter bevolkte provincies;</text:p>
      <text:p text:style-name="ifm_p_mt.3.76mm_ifm">van mening dat het versterken van primaire waterkringen een nationaal belang dient en dat waterveiligheid hierdoor een kwestie is van solidariteit tussen alle inwoners van Nederland en niet alleen voor de inwoners van de kustprovincies;</text:p>
      <text:p text:style-name="ifm_p_mt.3.76mm_ifm">verzoekt de regering, het solidariteitsprincipe te herstellen en hierover in overleg te treden met de waterschappen,</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60<text:tab/><text:page-number text:select-page="current"/></text:p>
      </style:footer>
    </style:master-page>
    <style:master-page xmlns:sdu-fn="http://schema.sdu.nl/2011/07/functions" style:name="Landscape" style:page-layout-name="landscape-margin-text">
      <style:footer>
        <text:p text:style-name="footer">Tweede Kamer, vergaderjaar 2011-2012, 27 62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van het lid Jacobi over herstel van het solidariteitsprincipe</dc:title>
    <meta:user-defined meta:name="OVERHEIDop.ParlID/DC.identifier">kst-27625-260</meta:user-defined>
    <meta:user-defined meta:name="OVERHEIDop.ondernummer">260</meta:user-defined>
    <meta:user-defined meta:name="DCTERMS.W3CDTF/DCTERMS.available">2012-04-18</meta:user-defined>
    <meta:user-defined meta:name="OVERHEIDop.KamerstukTypen/DC.type">Motie</meta:user-defined>
    <meta:user-defined meta:name="OVERHEIDop.dossiernummer">27625</meta:user-defined>
    <meta:user-defined meta:name="OVERHEIDop.documenttitel">Motie van het lid Jacobi over herstel van het solidariteitsprincipe</meta:user-defined>
    <meta:user-defined meta:name="OVERHEIDop.Parlementair/DC.type">Kamerstuk</meta:user-defined>
    <meta:user-defined meta:name="OVERHEIDop.indiener">L. Jacobi</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Jacobi over herstel van het solidariteitsprincipe</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