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25<text:tab/>Waterbeleid</text:h>
      <text:h text:style-name="ifm_p_font.bold_size.9.06pt_mt.18.8mm_indent.-58.5mm_ifm" text:outline-level="1">Nr. 259
      <text:tab/>BRIEF VAN DE STAATSSECRETARIS VAN INFRASTRUCTUUR EN MILIEU</text:h>
      <text:p text:style-name="ifm_p_mt.3.76mm_ifm">Aan de Voorzitter van de Tweede Kamer der Staten-Generaal</text:p>
      <text:p text:style-name="ifm_p_mt.3.76mm_ifm">Den Haag, 12 april 2012</text:p>
      <text:p text:style-name="ifm_p_mt.3.76mm_ifm">De vaste commissie voor Economische Zaken, Landbouw en Innovatie heeft een brief ontvangen van de Stichting Visserijbeheercommissie Roerdal te Vlodrop van 5 maart 2012 inzake de gevolgen van de uitspraak van de Raad van State betreffende de waterkrachtcentrale bij Borgharen. De commissie vraagt reactie op deze brief, waarbij tevens wordt ingegaan op de uitspraak van de Raad van State.</text:p>
      <text:p text:style-name="ifm_p_mt.3.76mm_ifm">Het verzoek is gericht aan de staatssecretaris van Economische Zaken, Landbouw en Innovatie. Omdat de recente uitspraak van de Afdeling bestuursrechtspraak van de Raad van State een watervergunning betreft, ben ik met mijn collega overeengekomen om de beantwoording op mij te nemen.</text:p>
      <text:p text:style-name="ifm_p_mt.3.76mm_ifm">Met de uitspraak van 8 februari bevestigde de Afdeling bestuursrechtspraak van de Raad van State de vernietiging van de vergunning voor de waterkrachtcentrale te Borgharen door de rechtbank van Maastricht op 13 juli 2011. Dit betekent dat opnieuw op de voorliggende aanvraag voor een watervergunning voor de waterkrachtcentrale Borgharen moet worden besloten. Hierbij moet rekening gehouden worden met de uitspraken van de Afdeling bestuursrechtspraak van de Raad van State en de rechtbank Maastricht.</text:p>
      <text:p text:style-name="ifm_p_mt.3.76mm_ifm">Medewerkers van mijn ministerie treden in overleg met de betrokken aanvrager over de nu ontstane situatie. Daarna zal ik opnieuw op de aanvraag besluiten. Het spreekt voor zich dat ik zal blijven streven naar het faciliteren van duurzame energieopwekking binnen de eisen die vanwege vismigratie aan waterkrachtcentrales moeten worden gesteld.</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625, nr. 259<text:tab/><text:page-number text:select-page="current"/></text:p>
      </style:footer>
    </style:master-page>
    <style:master-page xmlns:sdu-fn="http://schema.sdu.nl/2011/07/functions" style:name="Landscape" style:page-layout-name="landscape-margin-text">
      <style:footer>
        <text:p text:style-name="footer">Tweede Kamer, vergaderjaar 2011-2012, 27 625,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terbeleid; Brief regering; Gevolgen van de uitspraak van de Raad van State betreffende de waterkrachtcentrale bij Borgharen</dc:title>
    <meta:user-defined meta:name="OVERHEIDop.ParlID/DC.identifier">kst-27625-259</meta:user-defined>
    <meta:user-defined meta:name="OVERHEIDop.ondernummer">259</meta:user-defined>
    <meta:user-defined meta:name="DCTERMS.W3CDTF/DCTERMS.available">2012-04-18</meta:user-defined>
    <meta:user-defined meta:name="OVERHEIDop.KamerstukTypen/DC.type">Brief</meta:user-defined>
    <meta:user-defined meta:name="OVERHEIDop.dossiernummer">27625</meta:user-defined>
    <meta:user-defined meta:name="OVERHEIDop.documenttitel">Gevolgen van de uitspraak van de Raad van State betreffende de waterkrachtcentrale bij Borgharen</meta:user-defined>
    <meta:user-defined meta:name="OVERHEIDop.Parlementair/DC.type">Kamerstuk</meta:user-defined>
    <meta:user-defined meta:name="OVERHEIDop.indiener">J.J. Atsma</meta:user-defined>
    <meta:user-defined meta:name="OVERHEIDop.vergaderjaar">2011-2012</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Gevolgen van de uitspraak van de Raad van State betreffende de waterkrachtcentrale bij Borgharen</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