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57
      <text:tab/>BRIEF VAN DE STAATSSECRETARIS VAN INFRASTRUCTUUR EN MILIEU</text:h>
      <text:p text:style-name="ifm_p_mt.3.76mm_ifm">Aan de Voorzitter van de Tweede Kamer der Staten-Generaal</text:p>
      <text:p text:style-name="ifm_p_mt.3.76mm_ifm">Den Haag, 26 maart 2012</text:p>
      <text:p text:style-name="ifm_p_mt.3.76mm_ifm">Per abuis is in de brief ter beantwoording van de motie Schouw (Kamerstuk 33 000 VII, nr. 98) dd. 29 februari 2012 (Kamerstuk 27 625, nr. 255) op pagina 4 opgenomen dat het aantal bestuurders van de waterschappen «met een derde» wordt verminderd. Het wetsvoorstel dat thans in consultatie is gaat echter, conform de afspraken uit het regeerakkoord, uit van vermindering het aantal bestuurders van de waterschappen met een kwart.</text:p>
      <text:p text:style-name="ifm_p_ifm">Met deze brief wil ik deze feitelijke fout rectificeren.</text:p>
      <text:p text:style-name="ifm_p_mt.5.08mm_ifm">De 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57<text:tab/><text:page-number text:select-page="current"/></text:p>
      </style:footer>
    </style:master-page>
    <style:master-page xmlns:sdu-fn="http://schema.sdu.nl/2011/07/functions" style:name="Landscape" style:page-layout-name="landscape-margin-text">
      <style:footer>
        <text:p text:style-name="footer">Tweede Kamer, vergaderjaar 2011-2012, 27 62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Brief regering; Rectificatie feitelijke fout in de brief inzake beantwoording motie Schouw c.s. (27625, nr. 255) over waterschapstaken</dc:title>
    <meta:user-defined meta:name="OVERHEIDop.ParlID/DC.identifier">kst-27625-257</meta:user-defined>
    <meta:user-defined meta:name="OVERHEIDop.ondernummer">257</meta:user-defined>
    <meta:user-defined meta:name="DCTERMS.W3CDTF/DCTERMS.available">2012-03-28</meta:user-defined>
    <meta:user-defined meta:name="OVERHEIDop.KamerstukTypen/DC.type">Brief</meta:user-defined>
    <meta:user-defined meta:name="OVERHEIDop.dossiernummer">27625</meta:user-defined>
    <meta:user-defined meta:name="OVERHEIDop.documenttitel">Rectificatie feitelijke fout in de brief inzake beantwoording motie Schouw c.s. (27625, nr. 255) over waterschapstaken</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ctificatie feitelijke fout in de brief inzake beantwoording motie Schouw c.s. (27625, nr. 255) over waterschapstaken</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