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45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5 oktober 2011</text:p>
      <text:p text:style-name="algemeen">Naar aanleiding van de brief van de vaste commissie voor Infrastructuur en Milieu van 6 oktober 2011 waarin mij is verzocht
                  aan te geven wanneer de Kamer de studies die zijn gedaan in verband met de waterveiligheidsnormering en de resultaten van
                  de derde toetsing tegemoet kan zien, bericht ik u graag het volgende.
               </text:p>
      <text:p text:style-name="algemeen">Zoals is vastgelegd in het draaiboek voor de uitvoering van de derde toetsing primaire waterkeringen, vindt momenteel de bestuurlijke
                  consultatie van de resultaten van deze toetsing plaats. Ik verwacht u de resultaten van de derde toetsing binnenkort te kunnen
                  toesturen, in elk geval voor het voorziene wetgevingsoverleg in december. Ik zal u voor dat overleg ook de studies toesturen
                  die zijn gedaan in verband met de waterveiligheidsnormering.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625, Nr. 2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